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.318cm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 Black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 Black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6pt" fo:letter-spacing="normal" fo:font-style="normal" fo:font-weight="normal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amroller Blues – James Taylor – Key of E</text:p>
      <text:p text:style-name="P4"/>
      <text:p text:style-name="P4">Well, I'm a steamroller, baby, I'm bound to roll all over you.<text:line-break/>Yes, I'm a steamroller now, baby, I'm bound to roll all over you.<text:line-break/>I'm gonna inject your soul with some sweet rock 'n roll and shoot you full of rhythm and blues.<text:line-break/><text:line-break/>Well, I'm a cement mixer, a churning urn of burning funk.<text:line-break/>Yes, I'm a cement mixer for you, baby, a churning urn of burning funk.<text:line-break/>Well, I'm a demolition derby, yes, a hefty hunk of steaming junk.<text:line-break/><text:line-break/>Now, I'm a napalm bomb, baby, just guaranteed to blow your mind.<text:line-break/>Yeah, I'm a napalm bomb for you, baby, just guaranteed to blow your mind<text:line-break/>And if I can't have your love for my own, sweet child, won't be nothing left behind,<text:line-break/>It seems how lately, baby, got a bad case steamroller blues.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9:36:27.24</meta:creation-date>
    <dc:date>2018-04-10T18:07:38.46</dc:date>
    <meta:editing-duration>PT2M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144" meta:character-count="749"/>
  </office:meta>
</office:document-meta>
</file>