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Black" fo:font-size="12pt" style:font-size-asian="12pt" style:font-size-complex="12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2pt" fo:letter-spacing="normal" style:font-size-asian="12pt" style:font-size-complex="12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style:font-name="Arial Black" fo:font-size="12pt" style:font-size-asian="12pt" style:font-size-complex="12pt"/>
    </style:style>
    <style:style style:name="P5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8pt" fo:letter-spacing="normal" fo:font-style="normal" fo:font-weight="normal" style:font-size-asian="18pt" style:font-size-complex="18pt"/>
    </style:style>
    <style:style style:name="T1" style:family="text">
      <style:text-properties fo:font-style="normal" fo:font-weight="normal"/>
    </style:style>
    <style:style style:name="T2" style:family="text">
      <style:text-properties style:font-name="Courier New1" fo:font-size="9pt" fo:font-style="normal" fo:font-weight="normal"/>
    </style:style>
    <style:style style:name="T3" style:family="text">
      <style:text-properties fo:font-size="9pt" fo:font-style="normal" fo:font-weight="normal"/>
    </style:style>
    <style:style style:name="T4" style:family="text">
      <style:text-properties fo:color="#007fbf"/>
    </style:style>
    <style:style style:name="T5" style:family="text">
      <style:text-properties fo:color="#007fbf" style:font-name="Courier New1" fo:font-size="9pt" fo:font-style="normal" fo:font-weight="normal"/>
    </style:style>
    <style:style style:name="T6" style:family="text">
      <style:text-properties fo:color="#007fbf" fo:font-size="9pt" fo:font-style="normal" fo:font-weight="normal"/>
    </style:style>
    <style:style style:name="T7" style:family="text">
      <style:text-properties fo:color="#007fbf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7fbf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irits – The Strumbellas</text:p>
      <text:p text:style-name="P4"/>
      <text:p text:style-name="P2"><text:s text:c="10"/><text:span text:style-name="T7">F</text:span><text:span text:style-name="T1"> <text:s text:c="21"/></text:span><text:span text:style-name="T7">C</text:span></text:p>
      <text:p text:style-name="P3">I got guns in my head and they won't go</text:p>
      <text:p text:style-name="P3"><text:span text:style-name="T4">Am</text:span> <text:s text:c="27"/><text:span text:style-name="T4">G</text:span></text:p>
      <text:p text:style-name="P3">Spirits in my head and they won't go</text:p>
      <text:p text:style-name="P2"><text:s text:c="9"/><text:span text:style-name="T7">F</text:span><text:span text:style-name="T1"> <text:s text:c="21"/></text:span><text:span text:style-name="T7">C</text:span></text:p>
      <text:p text:style-name="P3">I got guns in my head and they won't go</text:p>
      <text:p text:style-name="P3"><text:span text:style-name="T4">Am</text:span> <text:s text:c="26"/><text:span text:style-name="T4">G</text:span></text:p>
      <text:p text:style-name="P3">Spirits in my head and they won't</text:p>
      <text:p text:style-name="P4"/>
      <text:p text:style-name="P3"><text:span text:style-name="T4">F</text:span> <text:span text:style-name="T4">C</text:span> <text:span text:style-name="T4">Am</text:span> <text:span text:style-name="T4">G</text:span></text:p>
      <text:p text:style-name="P4"><text:span text:style-name="T9">F</text:span><text:span text:style-name="T8"> </text:span><text:span text:style-name="T9">C</text:span><text:span text:style-name="T8"> </text:span><text:span text:style-name="T9">Em</text:span><text:span text:style-name="T8"> </text:span><text:span text:style-name="T9">Am</text:span></text:p>
      <text:p text:style-name="P3"><text:span text:style-name="T4">C</text:span> <text:s text:c="5"/><text:span text:style-name="T4">G</text:span> <text:s text:c="21"/><text:span text:style-name="T4">F</text:span></text:p>
      <text:p text:style-name="P3">I Been looking at the stars tonight</text:p>
      <text:p text:style-name="P2"><text:s text:c="13"/><text:span text:style-name="T7">C</text:span><text:span text:style-name="T1"> <text:s text:c="7"/></text:span><text:span text:style-name="T7">G</text:span><text:span text:style-name="T1"> <text:s text:c="16"/></text:span><text:span text:style-name="T7">F</text:span></text:p>
      <text:p text:style-name="P3">And I think oh how I miss that bright sun</text:p>
      <text:p text:style-name="P3"><text:span text:style-name="T4">C</text:span> <text:s text:c="10"/><text:span text:style-name="T4">G</text:span> <text:s text:c="19"/><text:span text:style-name="T4">F</text:span></text:p>
      <text:p text:style-name="P3">Ill be a dreamer till the day I die</text:p>
      <text:p text:style-name="P2"><text:s text:c="14"/><text:span text:style-name="T7">C</text:span><text:span text:style-name="T1"> <text:s text:c="9"/></text:span><text:span text:style-name="T7">G</text:span><text:span text:style-name="T1"> <text:s text:c="11"/></text:span><text:span text:style-name="T7">F</text:span></text:p>
      <text:p text:style-name="P3">but they say oh how the good die young</text:p>
      <text:p text:style-name="P2"><text:s text:c="15"/><text:span text:style-name="T7">Am</text:span></text:p>
      <text:p text:style-name="P3">But were all strange </text:p>
      <text:p text:style-name="P2"><text:s text:c="28"/><text:span text:style-name="T7">G</text:span></text:p>
      <text:p text:style-name="P3">and maybe we don't want to change</text:p>
      <text:p text:style-name="P4"/>
      <text:p text:style-name="P4"><text:span text:style-name="T8">I got guns in my head and they won't go</text:span></text:p>
      <text:p text:style-name="P3"><text:span text:style-name="T4">Am</text:span> <text:s text:c="27"/><text:span text:style-name="T4">G</text:span></text:p>
      <text:p text:style-name="P3">Spirits in my head and they won't go</text:p>
      <text:p text:style-name="P2"><text:s text:c="9"/><text:span text:style-name="T7">F</text:span><text:span text:style-name="T1"> <text:s text:c="21"/></text:span><text:span text:style-name="T7">C</text:span></text:p>
      <text:p text:style-name="P3">I got guns in my head and they won't go</text:p>
      <text:p text:style-name="P3"><text:span text:style-name="T4">Em</text:span> <text:s text:c="26"/><text:span text:style-name="T4">Am</text:span> <text:s/><text:span text:style-name="T4">G</text:span></text:p>
      <text:p text:style-name="P3">Spirits in my head and they won't go</text:p>
      <text:p text:style-name="P2"><text:s text:c="9"/><text:span text:style-name="T7">F</text:span><text:span text:style-name="T1"> <text:s text:c="19"/></text:span><text:span text:style-name="T7">C</text:span><text:span text:style-name="T1"> <text:s text:c="16"/></text:span><text:span text:style-name="T7">G</text:span></text:p>
      <text:p text:style-name="P3">But the gun still rattles, the gun still rattles ohh</text:p>
      <text:p text:style-name="P2"><text:s text:c="7"/><text:span text:style-name="T7">F</text:span><text:span text:style-name="T1"> <text:s text:c="23"/></text:span><text:span text:style-name="T7">C</text:span></text:p>
      <text:p text:style-name="P3">I got guns in my head and they won't go</text:p>
      <text:p text:style-name="P3"><text:span text:style-name="T4">Am</text:span> <text:s text:c="25"/><text:span text:style-name="T4">G</text:span></text:p>
      <text:p text:style-name="P3">Spirits in my head and they won't go</text:p>
      <text:p text:style-name="P4"><text:soft-page-break/></text:p>
      <text:p text:style-name="P3"><text:span text:style-name="T4">C</text:span> <text:s text:c="9"/><text:span text:style-name="T4">G</text:span> <text:s text:c="19"/><text:span text:style-name="T4">F</text:span> <text:s/></text:p>
      <text:p text:style-name="P3">I spend a lot of nights on the run</text:p>
      <text:p text:style-name="P2"><text:s text:c="12"/><text:span text:style-name="T7">C</text:span><text:span text:style-name="T1"> <text:s text:c="5"/></text:span><text:span text:style-name="T7">G</text:span><text:span text:style-name="T1"> <text:s text:c="16"/></text:span><text:span text:style-name="T7">F</text:span></text:p>
      <text:p text:style-name="P3">and I think oh I'm lost and cant be found</text:p>
      <text:p text:style-name="P3"><text:span text:style-name="T4">C</text:span> <text:s text:c="9"/><text:span text:style-name="T4">G</text:span> <text:s text:c="19"/><text:span text:style-name="T4">F</text:span></text:p>
      <text:p text:style-name="P3">I'm just waiting for my day to come</text:p>
      <text:p text:style-name="P2"><text:s text:c="12"/><text:span text:style-name="T7">C</text:span><text:span text:style-name="T1"> <text:s text:c="9"/></text:span><text:span text:style-name="T7">G</text:span><text:span text:style-name="T1"> <text:s text:c="14"/></text:span><text:span text:style-name="T7">F</text:span></text:p>
      <text:p text:style-name="P3">and I think oh I don't want to let you down</text:p>
      <text:p text:style-name="P2"><text:s text:c="29"/><text:span text:style-name="T7">Am</text:span></text:p>
      <text:p text:style-name="P3">cause something inside has changed</text:p>
      <text:p text:style-name="P2"><text:s text:c="36"/><text:span text:style-name="T7">G</text:span></text:p>
      <text:p text:style-name="P3">and maybe we don't want to stay the same</text:p>
      <text:p text:style-name="P4"/>
      <text:p text:style-name="P2"><text:s text:c="9"/><text:span text:style-name="T7">F</text:span><text:span text:style-name="T1"> <text:s text:c="21"/></text:span><text:span text:style-name="T7">C</text:span></text:p>
      <text:p text:style-name="P3">I got guns in my head and they won't go</text:p>
      <text:p text:style-name="P3"><text:span text:style-name="T4">Am</text:span> <text:s text:c="27"/><text:span text:style-name="T4">G</text:span></text:p>
      <text:p text:style-name="P3">Spirits in my head and they won't go</text:p>
      <text:p text:style-name="P2"><text:s text:c="9"/><text:span text:style-name="T7">F</text:span><text:span text:style-name="T1"> <text:s text:c="21"/></text:span><text:span text:style-name="T7">C</text:span></text:p>
      <text:p text:style-name="P3">I got guns in my head and they won't go</text:p>
      <text:p text:style-name="P3"><text:span text:style-name="T4">Em</text:span> <text:s text:c="26"/><text:span text:style-name="T4">Am</text:span> <text:s text:c="3"/><text:span text:style-name="T4">G</text:span></text:p>
      <text:p text:style-name="P3">Spirits in my head and they won't go</text:p>
      <text:p text:style-name="P2"><text:s text:c="9"/><text:span text:style-name="T7">F</text:span><text:span text:style-name="T1"> <text:s text:c="19"/></text:span><text:span text:style-name="T7">C</text:span><text:span text:style-name="T1"> <text:s text:c="16"/></text:span><text:span text:style-name="T7">G</text:span></text:p>
      <text:p text:style-name="P3">But the gun still rattles, the gun still rattles ohh</text:p>
      <text:p text:style-name="P2"><text:s text:c="9"/><text:span text:style-name="T7">F</text:span><text:span text:style-name="T1"> <text:s text:c="19"/></text:span><text:span text:style-name="T7">C</text:span><text:span text:style-name="T1"> <text:s text:c="16"/></text:span><text:span text:style-name="T7">G</text:span></text:p>
      <text:p text:style-name="P3">But the gun still rattles, the gun still rattles ohh</text:p>
      <text:p text:style-name="P4"/>
      <text:p text:style-name="P2"><text:s text:c="4"/><text:span text:style-name="T7">F</text:span><text:span text:style-name="T1"> <text:s text:c="13"/></text:span><text:span text:style-name="T7">C</text:span><text:span text:style-name="T1"> <text:s text:c="5"/></text:span></text:p>
      <text:p text:style-name="P3">And I don't want a never ending life</text:p>
      <text:p text:style-name="P2"><text:s text:c="8"/><text:span text:style-name="T7">G</text:span><text:span text:style-name="T1"> <text:s text:c="25"/></text:span><text:span text:style-name="T7">Am</text:span></text:p>
      <text:p text:style-name="P3">I just want to be alive while I'm here</text:p>
      <text:p text:style-name="P2"><text:s text:c="4"/><text:span text:style-name="T7">F</text:span><text:span text:style-name="T1"> <text:s text:c="13"/></text:span><text:span text:style-name="T7">C</text:span><text:span text:style-name="T1"> <text:s text:c="5"/></text:span></text:p>
      <text:p text:style-name="P3">And I don't want a never ending life</text:p>
      <text:p text:style-name="P2"><text:s text:c="8"/><text:span text:style-name="T7">G</text:span><text:span text:style-name="T1"> <text:s text:c="25"/></text:span><text:span text:style-name="T7">Am</text:span></text:p>
      <text:p text:style-name="P3">I just want to be alive while I'm here</text:p>
      <text:p text:style-name="P2"><text:s text:c="4"/><text:span text:style-name="T7">F</text:span><text:span text:style-name="T1"> <text:s text:c="14"/></text:span><text:span text:style-name="T7">C</text:span><text:span text:style-name="T1"> <text:s text:c="3"/></text:span></text:p>
      <text:p text:style-name="P3">And I don't want to see another night</text:p>
      <text:p text:style-name="P2"><text:s text:c="7"/><text:span text:style-name="T7">G</text:span><text:span text:style-name="T1"> <text:s text:c="27"/></text:span><text:span text:style-name="T7">Am</text:span></text:p>
      <text:p text:style-name="P3">lost inside a lonely life while I'm here <text:s text:c="5"/>(Chorus one final time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1T16:20:46.50</meta:creation-date>
    <meta:print-date>2016-12-31T16:24:06.18</meta:print-date>
    <meta:document-statistic meta:table-count="0" meta:image-count="0" meta:object-count="0" meta:page-count="2" meta:paragraph-count="72" meta:word-count="396" meta:character-count="2566"/>
    <dc:date>2016-12-31T16:24:34.13</dc:date>
    <meta:editing-duration>PT3M52S</meta:editing-duration>
    <meta:editing-cycles>1</meta:editing-cycles>
    <meta:generator>OpenOffice.org/3.4.1$Win32 OpenOffice.org_project/341m1$Build-9593</meta:generator>
  </office:meta>
</office:document-meta>
</file>