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 New" svg:font-family="'Courier New', Courier, monospace"/>
    <style:font-face style:name="Mangal1" svg:font-family="Mangal"/>
    <style:font-face style:name="Courier New1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Black1" svg:font-family="'Arial Black'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paragraph-properties fo:widows="1"/>
      <style:text-properties fo:font-variant="normal" fo:text-transform="none" fo:color="#000000" style:font-name="Arial Black" fo:font-size="14pt" fo:letter-spacing="normal" style:font-size-asian="14pt" style:font-size-complex="14pt"/>
    </style:style>
    <style:style style:name="P2" style:family="paragraph" style:parent-style-name="Preformatted_20_Text">
      <style:paragraph-properties fo:widows="1"/>
      <style:text-properties fo:font-variant="normal" fo:text-transform="none" fo:color="#000000" style:font-name="Arial Black" fo:font-size="14pt" fo:letter-spacing="normal" fo:font-style="normal" fo:font-weight="normal" style:font-size-asian="14pt" style:font-size-complex="14pt"/>
    </style:style>
    <style:style style:name="P3" style:family="paragraph" style:parent-style-name="Preformatted_20_Text">
      <style:paragraph-properties fo:widows="1"/>
      <style:text-properties style:font-name="Arial Black"/>
    </style:style>
    <style:style style:name="P4" style:family="paragraph" style:parent-style-name="Preformatted_20_Text">
      <style:paragraph-properties fo:widows="1"/>
      <style:text-properties style:font-name="Arial Black" fo:font-size="14pt" style:font-size-asian="14pt" style:font-size-complex="14pt"/>
    </style:style>
    <style:style style:name="P5" style:family="paragraph" style:parent-style-name="Preformatted_20_Text">
      <style:paragraph-properties fo:margin-top="0cm" fo:margin-bottom="0.499cm" fo:widows="1"/>
      <style:text-properties style:font-name="Arial Black" fo:font-size="14pt" style:font-size-asian="14pt" style:font-size-complex="14pt"/>
    </style:style>
    <style:style style:name="P6" style:family="paragraph" style:parent-style-name="Preformatted_20_Text">
      <style:paragraph-properties fo:margin-left="0cm" fo:margin-right="0cm" fo:widows="1" fo:text-indent="0cm" style:auto-text-indent="false"/>
      <style:text-properties fo:font-variant="normal" fo:text-transform="none" fo:color="#000000" style:font-name="Arial Black" fo:font-size="24pt" fo:letter-spacing="normal" fo:font-style="normal" fo:font-weight="normal" style:font-size-asian="24pt" style:font-size-complex="24pt"/>
    </style:style>
    <style:style style:name="P7" style:family="paragraph" style:parent-style-name="Preformatted_20_Text">
      <style:paragraph-properties fo:widows="1"/>
      <style:text-properties fo:font-variant="normal" fo:text-transform="none" fo:color="#007fbf" style:font-name="Arial Black" fo:font-size="14pt" fo:letter-spacing="normal" fo:font-style="normal" fo:font-weight="normal" style:font-size-asian="14pt" style:font-size-complex="14pt"/>
    </style:style>
    <style:style style:name="P8" style:family="paragraph" style:parent-style-name="Preformatted_20_Text">
      <style:paragraph-properties fo:widows="1"/>
      <style:text-properties fo:font-variant="normal" fo:text-transform="none" fo:color="#000000" style:font-name="Arial Black" fo:font-size="14pt" fo:letter-spacing="normal" fo:font-style="normal" fo:font-weight="normal" style:font-size-asian="14pt" style:font-size-complex="14pt"/>
    </style:style>
    <style:style style:name="P9" style:family="paragraph" style:parent-style-name="Preformatted_20_Text">
      <style:paragraph-properties fo:widows="1"/>
      <style:text-properties fo:font-variant="normal" fo:text-transform="none" fo:color="#000000" style:font-name="Arial Black1" fo:font-size="12pt" fo:letter-spacing="normal" style:font-size-asian="12pt" style:font-size-complex="12pt"/>
    </style:style>
    <style:style style:name="P10" style:family="paragraph" style:parent-style-name="Preformatted_20_Text">
      <style:paragraph-properties fo:widows="1"/>
      <style:text-properties fo:font-variant="normal" fo:text-transform="none" fo:color="#000000" style:font-name="Arial Black1" fo:font-size="11pt" fo:letter-spacing="normal" style:font-size-asian="11pt" style:font-size-complex="11pt"/>
    </style:style>
    <style:style style:name="P11" style:family="paragraph" style:parent-style-name="Preformatted_20_Text">
      <style:paragraph-properties fo:widows="1"/>
      <style:text-properties fo:font-variant="normal" fo:text-transform="none" fo:color="#000000" style:font-name="Arial Black1" fo:font-size="11pt" fo:letter-spacing="normal" fo:font-style="normal" fo:font-weight="normal" style:font-size-asian="11pt" style:font-size-complex="11pt"/>
    </style:style>
    <style:style style:name="P12" style:family="paragraph" style:parent-style-name="Preformatted_20_Text">
      <style:paragraph-properties fo:widows="1"/>
      <style:text-properties style:font-name="Arial Black1" fo:font-size="11pt" style:font-size-asian="11pt" style:font-size-complex="11pt"/>
    </style:style>
    <style:style style:name="P13" style:family="paragraph" style:parent-style-name="Preformatted_20_Text">
      <style:paragraph-properties fo:margin-top="0cm" fo:margin-bottom="0.499cm" fo:widows="1"/>
      <style:text-properties fo:font-variant="normal" fo:text-transform="none" fo:color="#000000" style:font-name="Arial Black1" fo:font-size="11pt" fo:letter-spacing="normal" style:font-size-asian="11pt" style:font-size-complex="11pt"/>
    </style:style>
    <style:style style:name="T1" style:family="text">
      <style:text-properties fo:color="#007fbf"/>
    </style:style>
    <style:style style:name="T2" style:family="text">
      <style:text-properties fo:color="#007fbf" style:font-name="Courier New" fo:font-size="9pt" fo:font-style="normal" fo:font-weight="normal"/>
    </style:style>
    <style:style style:name="T3" style:family="text">
      <style:text-properties fo:color="#007fbf" fo:font-size="9pt" fo:font-style="normal" fo:font-weight="normal"/>
    </style:style>
    <style:style style:name="T4" style:family="text">
      <style:text-properties fo:color="#007fbf" fo:font-style="normal" fo:font-weight="normal"/>
    </style:style>
    <style:style style:name="T5" style:family="text">
      <style:text-properties fo:color="#007fbf" fo:font-size="11pt" fo:font-style="normal" fo:font-weight="normal" style:font-size-asian="11pt" style:font-size-complex="11pt"/>
    </style:style>
    <style:style style:name="T6" style:family="text">
      <style:text-properties fo:font-style="normal" fo:font-weight="normal"/>
    </style:style>
    <style:style style:name="T7" style:family="text">
      <style:text-properties style:font-name="Courier New" fo:font-size="9pt" fo:font-style="normal" fo:font-weight="normal"/>
    </style:style>
    <style:style style:name="T8" style:family="text">
      <style:text-properties fo:font-size="9pt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Small Town - John Mellencamp</text:p>
      <text:p text:style-name="P3"/>
      <text:p text:style-name="P9"><text:span text:style-name="T4"><text:s/></text:span><text:span text:style-name="T5">intro - G D C <text:s text:c="2"/>D x4</text:span></text:p>
      <text:p text:style-name="P10"><text:span text:style-name="T6"/></text:p>
      <text:p text:style-name="P11"><text:span text:style-name="T1">G</text:span> <text:s text:c="10"/><text:span text:style-name="T1">D</text:span> <text:s text:c="9"/><text:span text:style-name="T1">C</text:span> <text:s text:c="9"/><text:span text:style-name="T1">D</text:span></text:p>
      <text:p text:style-name="P10"><text:s/><text:span text:style-name="T6">Well I was born in a small town</text:span></text:p>
      <text:p text:style-name="P11"><text:span text:style-name="T1">G</text:span> <text:s text:c="6"/><text:span text:style-name="T1">D</text:span> <text:s text:c="6"/><text:span text:style-name="T1">C</text:span> <text:s text:c="11"/><text:span text:style-name="T1">D</text:span></text:p>
      <text:p text:style-name="P10"><text:s/><text:span text:style-name="T6">And I live in a small town</text:span></text:p>
      <text:p text:style-name="P11"><text:span text:style-name="T1">G</text:span> <text:s text:c="6"/><text:span text:style-name="T1">D</text:span> <text:s text:c="7"/><text:span text:style-name="T1">Em</text:span></text:p>
      <text:p text:style-name="P10"><text:s/><text:span text:style-name="T6">Probly die in a small town</text:span></text:p>
      <text:p text:style-name="P10"><text:s text:c="12"/><text:span text:style-name="T4">Am</text:span><text:span text:style-name="T6"> <text:s text:c="11"/></text:span><text:span text:style-name="T4">D</text:span></text:p>
      <text:p text:style-name="P10"><text:s/><text:span text:style-name="T6">Oh, those small communities</text:span></text:p>
      <text:p text:style-name="P10"><text:span text:style-name="T6"/></text:p>
      <text:p text:style-name="P11"><text:span text:style-name="T1">G</text:span> <text:s text:c="6"/><text:span text:style-name="T1">D</text:span> <text:s text:c="13"/><text:span text:style-name="T1">C</text:span> <text:s text:c="9"/><text:span text:style-name="T1">D</text:span></text:p>
      <text:p text:style-name="P10"><text:s/><text:span text:style-name="T6">All my friends are so small town</text:span></text:p>
      <text:p text:style-name="P11"><text:span text:style-name="T1">G</text:span> <text:s text:c="11"/><text:span text:style-name="T1">D</text:span> <text:s text:c="9"/><text:span text:style-name="T1">C</text:span> <text:s text:c="14"/><text:span text:style-name="T1">D</text:span></text:p>
      <text:p text:style-name="P10"><text:s/><text:span text:style-name="T6">My parents live in the same small town</text:span></text:p>
      <text:p text:style-name="P11"><text:span text:style-name="T1">G</text:span> <text:s text:c="2"/><text:span text:style-name="T1">D</text:span> <text:s text:c="8"/><text:span text:style-name="T1">Em</text:span></text:p>
      <text:p text:style-name="P10"><text:s/><text:span text:style-name="T6">My job is so small town</text:span></text:p>
      <text:p text:style-name="P10"><text:s text:c="11"/><text:span text:style-name="T4">Am</text:span><text:span text:style-name="T6"> <text:s text:c="13"/></text:span><text:span text:style-name="T4">D</text:span></text:p>
      <text:p text:style-name="P10"><text:s/><text:span text:style-name="T6">Provides little opportunity</text:span></text:p>
      <text:p text:style-name="P12"/>
      <text:p text:style-name="P10"><text:s/><text:span text:style-name="T4">G</text:span><text:span text:style-name="T6"> </text:span><text:span text:style-name="T4">D</text:span><text:span text:style-name="T6"> </text:span><text:span text:style-name="T4">C</text:span><text:span text:style-name="T6"> <text:s text:c="2"/></text:span><text:span text:style-name="T4">D</text:span><text:span text:style-name="T6"> x2</text:span></text:p>
      <text:p text:style-name="P10"><text:span text:style-name="T6"/></text:p>
      <text:p text:style-name="P11"><text:span text:style-name="T1">G</text:span> <text:s text:c="8"/><text:span text:style-name="T1">D</text:span> <text:s text:c="3"/><text:span text:style-name="T1">C</text:span> <text:s text:c="10"/><text:span text:style-name="T1">D</text:span></text:p>
      <text:p text:style-name="P10"><text:s/><text:span text:style-name="T6">Educated in a small town</text:span></text:p>
      <text:p text:style-name="P11"><text:span text:style-name="T1">G</text:span> <text:s text:c="19"/><text:span text:style-name="T1">D</text:span> <text:s text:c="9"/><text:span text:style-name="T1">C</text:span> <text:s text:c="10"/><text:span text:style-name="T1">D</text:span></text:p>
      <text:p text:style-name="P10"><text:s/><text:span text:style-name="T6">Taught the fear of jesus in a small town</text:span></text:p>
      <text:p text:style-name="P11"><text:span text:style-name="T1">G</text:span> <text:s text:c="10"/><text:span text:style-name="T1">D</text:span> <text:s text:c="5"/><text:span text:style-name="T1">Em</text:span></text:p>
      <text:p text:style-name="P10"><text:s/><text:span text:style-name="T6">Used to daydream in that small town</text:span></text:p>
      <text:p text:style-name="P10"><text:s text:c="2"/><text:span text:style-name="T4">Am</text:span><text:span text:style-name="T6"> <text:s text:c="27"/></text:span><text:span text:style-name="T4">D</text:span></text:p>
      <text:p text:style-name="P10"><text:s/><text:span text:style-name="T6">Another boring romantic thats me</text:span></text:p>
      <text:p text:style-name="P11"/>
      <text:p text:style-name="P10"><text:s text:c="10"/><text:span text:style-name="T4">G</text:span><text:span text:style-name="T6"> <text:s text:c="6"/></text:span><text:span text:style-name="T4">D</text:span><text:span text:style-name="T6"> <text:s text:c="7"/></text:span><text:span text:style-name="T4">C</text:span><text:span text:style-name="T6"> <text:s text:c="10"/></text:span><text:span text:style-name="T4">D</text:span></text:p>
      <text:p text:style-name="P10"><text:s/><text:span text:style-name="T6">But I've seen it all in a small town</text:span></text:p>
      <text:p text:style-name="P11"><text:span text:style-name="T1">G</text:span> <text:s text:c="12"/><text:span text:style-name="T1">D</text:span> <text:s text:c="8"/><text:span text:style-name="T1">C</text:span> <text:s text:c="12"/><text:span text:style-name="T1">D</text:span></text:p>
      <text:p text:style-name="P10"><text:s/><text:span text:style-name="T6">Had myself a ball in a small town</text:span></text:p>
      <text:p text:style-name="P11"><text:span text:style-name="T1">G</text:span> <text:s text:c="10"/><text:span text:style-name="T1">D</text:span> <text:s text:c="24"/><text:span text:style-name="T1">Em</text:span></text:p>
      <text:p text:style-name="P10"><text:s/><text:span text:style-name="T6">Married an l.a. doll and brought her to this small town</text:span></text:p>
      <text:p text:style-name="P10"><text:s text:c="11"/><text:span text:style-name="T4">Am</text:span><text:span text:style-name="T6"> <text:s text:c="18"/></text:span><text:span text:style-name="T4">G</text:span></text:p>
      <text:p text:style-name="P10"><text:s/><text:span text:style-name="T6">Now shes small town just like me</text:span></text:p>
      <text:p text:style-name="P12"/>
      <text:p text:style-name="P10"><text:soft-page-break/><text:s/><text:span text:style-name="T6">BRIDGE</text:span></text:p>
      <text:p text:style-name="P10"><text:s text:c="6"/><text:span text:style-name="T4">C</text:span><text:span text:style-name="T6"> <text:s text:c="6"/></text:span><text:span text:style-name="T4">G</text:span><text:span text:style-name="T6"> <text:s text:c="13"/></text:span><text:span text:style-name="T4">C</text:span><text:span text:style-name="T6"> <text:s text:c="14"/></text:span><text:span text:style-name="T4">G</text:span></text:p>
      <text:p text:style-name="P10"><text:s/><text:span text:style-name="T6">No I cannot forget where it is that I come from</text:span></text:p>
      <text:p text:style-name="P10"><text:s text:c="6"/><text:span text:style-name="T4">C</text:span><text:span text:style-name="T6"> <text:s text:c="14"/></text:span><text:span text:style-name="T4">G</text:span><text:span text:style-name="T6"> <text:s text:c="9"/></text:span><text:span text:style-name="T4">D</text:span></text:p>
      <text:p text:style-name="P10"><text:s/><text:span text:style-name="T6">I cannot forget the people who love me</text:span></text:p>
      <text:p text:style-name="P10"><text:s text:c="13"/><text:span text:style-name="T4">C</text:span><text:span text:style-name="T6"> <text:s text:c="3"/></text:span><text:span text:style-name="T4">G</text:span><text:span text:style-name="T6"> <text:s text:c="8"/></text:span><text:span text:style-name="T4">C</text:span><text:span text:style-name="T6"> <text:s text:c="12"/></text:span><text:span text:style-name="T4">G</text:span></text:p>
      <text:p text:style-name="P10"><text:s/><text:span text:style-name="T6">Yeah, I can be myself here in this small town</text:span></text:p>
      <text:p text:style-name="P10"><text:s text:c="5"/><text:span text:style-name="T4">C</text:span><text:span text:style-name="T6"> <text:s text:c="12"/></text:span><text:span text:style-name="T4">G</text:span><text:span text:style-name="T6"> <text:s text:c="14"/></text:span><text:span text:style-name="T4">D</text:span></text:p>
      <text:p text:style-name="P10"><text:s/><text:span text:style-name="T6">And people let me be just what I want to be</text:span></text:p>
      <text:p text:style-name="P12"/>
      <text:p text:style-name="P10"><text:s/><text:span text:style-name="T4">G</text:span><text:span text:style-name="T6"> </text:span><text:span text:style-name="T4">D</text:span><text:span text:style-name="T6"> </text:span><text:span text:style-name="T4">C</text:span><text:span text:style-name="T6"> <text:s text:c="2"/></text:span><text:span text:style-name="T4">D</text:span><text:span text:style-name="T6"> x2</text:span></text:p>
      <text:p text:style-name="P10"><text:span text:style-name="T6"><text:s/>G D Em</text:span></text:p>
      <text:p text:style-name="P10"><text:span text:style-name="T6"><text:s/>Am G</text:span></text:p>
      <text:p text:style-name="P12"/>
      <text:p text:style-name="P10"><text:s/><text:span text:style-name="T6">VERSE 5 (lightly strumming)</text:span></text:p>
      <text:p text:style-name="P11"><text:span text:style-name="T1">G</text:span> <text:s text:c="11"/><text:span text:style-name="T1">D</text:span> <text:s text:c="8"/><text:span text:style-name="T1">C</text:span> <text:s text:c="9"/><text:span text:style-name="T1">D</text:span></text:p>
      <text:p text:style-name="P10"><text:s/><text:span text:style-name="T6">Got nothing against a big town</text:span></text:p>
      <text:p text:style-name="P11"><text:span text:style-name="T1">G</text:span> <text:s text:c="15"/><text:span text:style-name="T1">D</text:span> <text:s text:c="11"/><text:span text:style-name="T1">C</text:span> <text:s text:c="25"/><text:span text:style-name="T1">D</text:span></text:p>
      <text:p text:style-name="P10"><text:s/><text:span text:style-name="T6">Still hayseed enough to say look whos in the big town</text:span></text:p>
      <text:p text:style-name="P11"><text:span text:style-name="T1">G</text:span> <text:s text:c="6"/><text:span text:style-name="T1">D</text:span> <text:s text:c="10"/><text:span text:style-name="T1">Em</text:span></text:p>
      <text:p text:style-name="P10"><text:s/><text:span text:style-name="T6">But my bed is in a small town</text:span></text:p>
      <text:p text:style-name="P10"><text:s text:c="15"/><text:span text:style-name="T4">Am</text:span><text:span text:style-name="T6"> <text:s text:c="14"/></text:span><text:span text:style-name="T4">D</text:span></text:p>
      <text:p text:style-name="P10"><text:s/><text:span text:style-name="T6">Oh, and thats good enough for me</text:span></text:p>
      <text:p text:style-name="P10"><text:span text:style-name="T6"/></text:p>
      <text:p text:style-name="P11"><text:span text:style-name="T1">G</text:span> <text:s text:c="10"/><text:span text:style-name="T1">D</text:span> <text:s text:c="8"/><text:span text:style-name="T1">C</text:span> <text:s text:c="13"/><text:span text:style-name="T1">D</text:span></text:p>
      <text:p text:style-name="P10"><text:s/><text:span text:style-name="T6">Well I was born in a small town</text:span></text:p>
      <text:p text:style-name="P11"><text:span text:style-name="T1">G</text:span> <text:s text:c="9"/><text:span text:style-name="T1">D</text:span> <text:s text:c="11"/><text:span text:style-name="T1">C</text:span> <text:s text:c="11"/><text:span text:style-name="T1">D</text:span></text:p>
      <text:p text:style-name="P10"><text:s/><text:span text:style-name="T6">And I can breathe in a small town</text:span></text:p>
      <text:p text:style-name="P11"><text:span text:style-name="T1">G</text:span> <text:s text:c="5"/><text:span text:style-name="T1">D</text:span> <text:s text:c="10"/><text:span text:style-name="T1">Em</text:span></text:p>
      <text:p text:style-name="P10"><text:s/><text:span text:style-name="T6">Gonna die in this small town</text:span></text:p>
      <text:p text:style-name="P10"><text:s text:c="11"/><text:span text:style-name="T4">Am</text:span><text:span text:style-name="T6"> <text:s text:c="23"/></text:span><text:span text:style-name="T4">D</text:span></text:p>
      <text:p text:style-name="P13"><text:s/><text:span text:style-name="T6">And thats probly where theyll bury me</text:span></text:p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" svg:font-family="'Courier New', Courier, monospace"/>
    <style:font-face style:name="Mangal1" svg:font-family="Mangal"/>
    <style:font-face style:name="Courier New1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Black1" svg:font-family="'Arial Black'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CA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1" fo:font-size="10pt" style:font-name-asian="NSimSun" style:font-size-asian="10pt" style:font-name-complex="Courier New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31T16:19:40.33</meta:creation-date>
    <dc:date>2016-02-14T10:36:24.01</dc:date>
    <meta:editing-duration>PT7M57S</meta:editing-duration>
    <meta:editing-cycles>2</meta:editing-cycles>
    <meta:generator>OpenOffice.org/3.4.1$Win32 OpenOffice.org_project/341m1$Build-9593</meta:generator>
    <meta:document-statistic meta:table-count="0" meta:image-count="0" meta:object-count="0" meta:page-count="2" meta:paragraph-count="65" meta:word-count="335" meta:character-count="2066"/>
  </office:meta>
</office:document-meta>
</file>