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.5pt" fo:letter-spacing="normal" fo:font-style="normal" fo:font-weight="normal" style:font-size-asian="10.5pt" style:font-size-complex="10.5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0.5pt" fo:letter-spacing="normal" style:font-size-asian="10.5pt" style:font-size-complex="10.5pt"/>
    </style:style>
    <style:style style:name="P3" style:family="paragraph" style:parent-style-name="Preformatted_20_Text">
      <style:paragraph-properties fo:orphans="2" fo:widows="2"/>
      <style:text-properties style:font-name="Arial Black" fo:font-size="10.5pt" style:font-size-asian="10.5pt" style:font-size-complex="10.5pt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6pt" fo:letter-spacing="normal" fo:font-style="normal" fo:font-weight="normal" style:font-size-asian="16pt" style:font-size-complex="16pt"/>
    </style:style>
    <style:style style:name="P5" style:family="paragraph" style:parent-style-name="Preformatted_20_Text">
      <style:paragraph-properties fo:margin-top="0cm" fo:margin-bottom="0.499cm" fo:orphans="2" fo:widows="2"/>
      <style:text-properties style:font-name="Arial Black" fo:font-size="10.5pt" style:font-size-asian="10.5pt" style:font-size-complex="10.5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7fbf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ster Golden Hair chords - America</text:p>
      <text:p text:style-name="P3"/>
      <text:p text:style-name="P3"><text:span text:style-name="T9">C#m</text:span><text:span text:style-name="T8"> </text:span><text:span text:style-name="T9">A</text:span><text:span text:style-name="T8"> </text:span><text:span text:style-name="T9">E</text:span><text:span text:style-name="T8"> </text:span><text:span text:style-name="T9">Esus4</text:span><text:span text:style-name="T8"> </text:span><text:span text:style-name="T9">E</text:span><text:span text:style-name="T8"> <text:s text:c="2"/></text:span><text:span text:style-name="T9">G#m</text:span><text:span text:style-name="T8"> </text:span><text:span text:style-name="T9">C#m</text:span><text:span text:style-name="T8"> </text:span><text:span text:style-name="T9">B</text:span><text:span text:style-name="T8"> </text:span><text:span text:style-name="T9">A</text:span></text:p>
      <text:p text:style-name="P2"><text:s text:c="8"/><text:span text:style-name="T4">E</text:span><text:span text:style-name="T5"> <text:s text:c="29"/></text:span><text:span text:style-name="T4">G#m</text:span></text:p>
      <text:p text:style-name="P1">Well, I tried to make it Sunday, but I got so damn depressed, </text:p>
      <text:p text:style-name="P2"><text:s text:c="7"/><text:span text:style-name="T4">A</text:span><text:span text:style-name="T5"> <text:s text:c="15"/></text:span><text:span text:style-name="T4">E</text:span><text:span text:style-name="T5"> <text:s text:c="11"/></text:span><text:span text:style-name="T4">G#m</text:span></text:p>
      <text:p text:style-name="P1">that I set my sights on Monday and I got myself undressed </text:p>
      <text:p text:style-name="P2"><text:s text:c="8"/><text:span text:style-name="T4">A</text:span><text:span text:style-name="T5"> <text:s text:c="12"/></text:span><text:span text:style-name="T4">F#m</text:span><text:span text:style-name="T5"> <text:s text:c="9"/></text:span><text:span text:style-name="T4">C#m</text:span><text:span text:style-name="T5"> <text:s/></text:span><text:span text:style-name="T4">G#m</text:span><text:span text:style-name="T5"> <text:s text:c="9"/></text:span><text:span text:style-name="T4">A</text:span></text:p>
      <text:p text:style-name="P1">I ain't ready for the altar, but I do <text:s/>agree there's times, </text:p>
      <text:p text:style-name="P2"><text:s text:c="7"/><text:span text:style-name="T4">F#m</text:span><text:span text:style-name="T5"> <text:s text:c="11"/></text:span><text:span text:style-name="T4">A</text:span><text:span text:style-name="T5"> <text:s text:c="13"/></text:span><text:span text:style-name="T4">E</text:span><text:span text:style-name="T5"> <text:s text:c="2"/></text:span><text:span text:style-name="T4">Esus4</text:span><text:span text:style-name="T5"> </text:span><text:span text:style-name="T4">E</text:span></text:p>
      <text:p text:style-name="P3"><text:span text:style-name="T8">when a woman sure can be a friend of mine </text:span></text:p>
      <text:p text:style-name="P2"><text:s text:c="8"/><text:span text:style-name="T4">E</text:span><text:span text:style-name="T5"> <text:s text:c="33"/></text:span><text:span text:style-name="T4">G#m</text:span></text:p>
      <text:p text:style-name="P1">Well, I keep on thinkin' 'bout you, Sister Golden Hair surprise, </text:p>
      <text:p text:style-name="P2"><text:s text:c="6"/><text:span text:style-name="T4">A</text:span><text:span text:style-name="T5"> <text:s text:c="18"/></text:span><text:span text:style-name="T4">E</text:span><text:span text:style-name="T5"> <text:s text:c="17"/></text:span><text:span text:style-name="T4">G#m</text:span></text:p>
      <text:p text:style-name="P1">and I just can't live without you; can't you see it in my eyes? </text:p>
      <text:p text:style-name="P2"><text:s text:c="7"/><text:span text:style-name="T4">A</text:span><text:span text:style-name="T5"> <text:s text:c="12"/></text:span><text:span text:style-name="T4">F#m</text:span><text:span text:style-name="T5"> <text:s text:c="17"/></text:span><text:span text:style-name="T4">C#m</text:span><text:span text:style-name="T5"> <text:s text:c="5"/></text:span><text:span text:style-name="T4">G#m</text:span><text:span text:style-name="T5"> <text:s text:c="4"/></text:span><text:span text:style-name="T4">A</text:span></text:p>
      <text:p text:style-name="P1">I been one poor correspondent, and I been too, too hard to find, </text:p>
      <text:p text:style-name="P2"><text:s text:c="7"/><text:span text:style-name="T4">F#m</text:span><text:span text:style-name="T5"> <text:s text:c="13"/></text:span><text:span text:style-name="T4">A</text:span><text:span text:style-name="T5"> <text:s text:c="15"/></text:span><text:span text:style-name="T4">E</text:span></text:p>
      <text:p text:style-name="P1">but it doesn't mean you ain't been on my mind </text:p>
      <text:p text:style-name="P3"/>
      <text:p text:style-name="P2"><text:s text:c="9"/><text:span text:style-name="T4">B</text:span><text:span text:style-name="T5"> <text:s text:c="30"/></text:span><text:span text:style-name="T4">A</text:span><text:span text:style-name="T5"> <text:s text:c="13"/></text:span><text:span text:style-name="T4">E</text:span></text:p>
      <text:p text:style-name="P1">Will you meet me in the middle, will you meet me in the air? </text:p>
      <text:p text:style-name="P2"><text:s text:c="9"/><text:span text:style-name="T4">B</text:span><text:span text:style-name="T5"> <text:s text:c="27"/></text:span><text:span text:style-name="T4">A</text:span><text:span text:style-name="T5"> <text:s text:c="16"/></text:span><text:span text:style-name="T4">E</text:span></text:p>
      <text:p text:style-name="P1">Will you love me just a little, just enough to show you care? </text:p>
      <text:p text:style-name="P2"><text:s text:c="7"/><text:span text:style-name="T4">F#m</text:span><text:span text:style-name="T5"> <text:s text:c="16"/></text:span><text:span text:style-name="T4">G#m</text:span><text:span text:style-name="T5"> <text:s text:c="17"/></text:span><text:span text:style-name="T4">A</text:span></text:p>
      <text:p text:style-name="P1">Well I tried to fake it, I don't mind sayin', I just can't make it </text:p>
      <text:p text:style-name="P3"/>
      <text:p text:style-name="P3"><text:span text:style-name="T9">C#m</text:span><text:span text:style-name="T8"> </text:span><text:span text:style-name="T9">A</text:span><text:span text:style-name="T8"> </text:span><text:span text:style-name="T9">E</text:span><text:span text:style-name="T8"> </text:span><text:span text:style-name="T9">Esus4</text:span><text:span text:style-name="T8"> </text:span><text:span text:style-name="T9">E</text:span><text:span text:style-name="T8"> <text:s text:c="2"/></text:span><text:span text:style-name="T9">G#m</text:span><text:span text:style-name="T8"> </text:span><text:span text:style-name="T9">C#m</text:span><text:span text:style-name="T8"> </text:span><text:span text:style-name="T9">B</text:span><text:span text:style-name="T8"> </text:span><text:span text:style-name="T9">A</text:span></text:p>
      <text:p text:style-name="P2"><text:s text:c="8"/><text:span text:style-name="T4">E</text:span><text:span text:style-name="T5"> <text:s text:c="33"/></text:span><text:span text:style-name="T4">G#m</text:span></text:p>
      <text:p text:style-name="P1">Well, I keep on thinkin' 'bout you, Sister Golden Hair surprise, </text:p>
      <text:p text:style-name="P2"><text:s text:c="6"/><text:span text:style-name="T4">A</text:span><text:span text:style-name="T5"> <text:s text:c="18"/></text:span><text:span text:style-name="T4">E</text:span><text:span text:style-name="T5"> <text:s text:c="17"/></text:span><text:span text:style-name="T4">G#m</text:span></text:p>
      <text:p text:style-name="P1">and I just can't live without you; can't you see it in my eyes? </text:p>
      <text:p text:style-name="P2"><text:s text:c="7"/><text:span text:style-name="T4">A</text:span><text:span text:style-name="T5"> <text:s text:c="12"/></text:span><text:span text:style-name="T4">F#m</text:span><text:span text:style-name="T5"> <text:s text:c="17"/></text:span><text:span text:style-name="T4">C#m</text:span><text:span text:style-name="T5"> <text:s text:c="5"/></text:span><text:span text:style-name="T4">G#m</text:span><text:span text:style-name="T5"> <text:s text:c="4"/></text:span><text:span text:style-name="T4">A</text:span></text:p>
      <text:p text:style-name="P1">I been one poor correspondent, and I been too, too hard to find, </text:p>
      <text:p text:style-name="P2"><text:s text:c="7"/><text:span text:style-name="T4">F#m</text:span><text:span text:style-name="T5"> <text:s text:c="13"/></text:span><text:span text:style-name="T4">A</text:span><text:span text:style-name="T5"> <text:s text:c="15"/></text:span><text:span text:style-name="T4">E</text:span></text:p>
      <text:p text:style-name="P1">but it doesn't mean you ain't been on my mind </text:p>
      <text:p text:style-name="P3"/>
      <text:p text:style-name="P2"><text:s text:c="9"/><text:span text:style-name="T4">B</text:span><text:span text:style-name="T5"> <text:s text:c="30"/></text:span><text:span text:style-name="T4">A</text:span><text:span text:style-name="T5"> <text:s text:c="13"/></text:span><text:span text:style-name="T4">E</text:span></text:p>
      <text:p text:style-name="P1">Will you meet me in the middle, will you meet me in the air? </text:p>
      <text:p text:style-name="P2"><text:s text:c="9"/><text:span text:style-name="T4">B</text:span><text:span text:style-name="T5"> <text:s text:c="27"/></text:span><text:span text:style-name="T4">A</text:span><text:span text:style-name="T5"> <text:s text:c="16"/></text:span><text:span text:style-name="T4">E</text:span></text:p>
      <text:p text:style-name="P1">Will you love me just a little, just enough to show you care? </text:p>
      <text:p text:style-name="P2"><text:s text:c="7"/><text:span text:style-name="T4">F#m</text:span><text:span text:style-name="T5"> <text:s text:c="16"/></text:span><text:span text:style-name="T4">G#m</text:span><text:span text:style-name="T5"> <text:s text:c="17"/></text:span><text:span text:style-name="T4">A</text:span></text:p>
      <text:p text:style-name="P3"><text:span text:style-name="T8">Well I tried to fake it, I don't mind sayin', I just can't make it </text:span></text:p>
      <text:p text:style-name="P1"><text:span text:style-name="T1">B</text:span> <text:s text:c="34"/><text:span text:style-name="T1">A</text:span> <text:s text:c="16"/><text:span text:style-name="T1">E</text:span></text:p>
      <text:p text:style-name="P5"><text:span text:style-name="T8">Doo wop shoo wop, Doo wop shoo wop, Doo wop shoo wop, Doo wop shoo wop 4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21:03:01.26</meta:creation-date>
    <meta:document-statistic meta:table-count="0" meta:image-count="0" meta:object-count="0" meta:page-count="1" meta:paragraph-count="41" meta:word-count="330" meta:character-count="2205"/>
    <dc:date>2016-08-08T21:04:49.68</dc:date>
    <meta:editing-duration>PT1M48S</meta:editing-duration>
    <meta:editing-cycles>1</meta:editing-cycles>
    <meta:generator>OpenOffice.org/3.4.1$Win32 OpenOffice.org_project/341m1$Build-9593</meta:generator>
  </office:meta>
</office:document-meta>
</file>