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9pt" fo:letter-spacing="normal" fo:font-style="normal" fo:font-weight="bold" style:font-weight-asian="bold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0.5pt" fo:letter-spacing="normal" fo:font-style="normal" fo:font-weight="bold" style:font-size-asian="10.5pt" style:font-weight-asian="bold" style:font-size-complex="10.5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0.5pt" fo:letter-spacing="normal" fo:font-weight="bold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orphans="2" fo:widows="2"/>
      <style:text-properties style:font-name="Arial Black" fo:font-weight="bold" style:font-weight-asian="bold" style:font-weight-complex="bold"/>
    </style:style>
    <style:style style:name="P5" style:family="paragraph" style:parent-style-name="Preformatted_20_Text">
      <style:paragraph-properties fo:orphans="2" fo:widows="2"/>
      <style:text-properties style:font-name="Arial Black1" fo:font-size="10.5pt" fo:font-weight="bold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Preformatted_20_Text">
      <style:paragraph-properties fo:margin-top="0cm" fo:margin-bottom="0.499cm" fo:orphans="2" fo:widows="2"/>
      <style:text-properties style:font-name="Arial Black1" fo:font-size="10.5pt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/>
    </style:style>
    <style:style style:name="T4" style:family="text">
      <style:text-properties fo:color="#007fbf" fo:font-size="9pt" fo:font-style="normal" fo:font-weight="normal"/>
    </style:style>
    <style:style style:name="T5" style:family="text">
      <style:text-properties fo:color="#007fbf" fo:font-style="normal"/>
    </style:style>
    <style:style style:name="T6" style:family="text">
      <style:text-properties fo:font-style="normal"/>
    </style:style>
    <style:style style:name="T7" style:family="text">
      <style:text-properties style:font-name="Courier New1" fo:font-size="9pt" fo:font-style="normal" fo:font-weight="normal"/>
    </style:style>
    <style:style style:name="T8" style:family="text">
      <style:text-properties fo:font-size="9pt" fo:font-style="normal"/>
    </style:style>
    <style:style style:name="T9" style:family="text">
      <style:text-properties fo:font-size="9pt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hip to Wreck – Florence and the Machine</text:p>
      <text:p text:style-name="P4"/>
      <text:p text:style-name="P2">Intro: </text:p>
      <text:p text:style-name="P2">Am F Dm Am x2 <text:s/>(play riff 1 over the intro)</text:p>
      <text:p text:style-name="P5"/>
      <text:p text:style-name="P2"><text:span text:style-name="T1">Am</text:span> <text:s text:c="17"/><text:span text:style-name="T1">F</text:span> <text:s text:c="16"/><text:span text:style-name="T1">Dm</text:span> <text:s text:c="9"/><text:span text:style-name="T1">Am</text:span></text:p>
      <text:p text:style-name="P3"><text:s text:c="2"/><text:span text:style-name="T6">Don't touch the sleeping pills, they mess with my head</text:span></text:p>
      <text:p text:style-name="P3"><text:s text:c="13"/><text:span text:style-name="T5">F</text:span><text:span text:style-name="T6"> <text:s text:c="14"/></text:span><text:span text:style-name="T5">Dm</text:span><text:span text:style-name="T6"> <text:s text:c="14"/></text:span><text:span text:style-name="T5">Am</text:span></text:p>
      <text:p text:style-name="P2">Dredging of big white sharks, swimming in the bed</text:p>
      <text:p text:style-name="P3"><text:s text:c="19"/><text:span text:style-name="T5">F</text:span><text:span text:style-name="T6"> <text:s text:c="9"/></text:span><text:span text:style-name="T5">Dm</text:span><text:span text:style-name="T6"> <text:s text:c="9"/></text:span><text:span text:style-name="T5">Am</text:span></text:p>
      <text:p text:style-name="P2">And here comes a killer whale, sing me to sleep</text:p>
      <text:p text:style-name="P3"><text:s text:c="14"/><text:span text:style-name="T5">F</text:span><text:span text:style-name="T6"> <text:s text:c="9"/></text:span><text:span text:style-name="T5">Dm</text:span><text:span text:style-name="T6"> <text:s text:c="13"/></text:span><text:span text:style-name="T5">Am</text:span></text:p>
      <text:p text:style-name="P2">Thrashing the covers off, has me by its teeth</text:p>
      <text:p text:style-name="P5"/>
      <text:p text:style-name="P3"><text:s text:c="5"/><text:span text:style-name="T5">C</text:span><text:span text:style-name="T6"> <text:s text:c="6"/></text:span><text:span text:style-name="T5">Dm</text:span><text:span text:style-name="T6"> <text:s text:c="10"/></text:span><text:span text:style-name="T5">Am</text:span><text:span text:style-name="T6"> <text:s text:c="19"/></text:span><text:span text:style-name="T5">F</text:span></text:p>
      <text:p text:style-name="P2">And, ah, my love remind me, what was it that I said?</text:p>
      <text:p text:style-name="P2"><text:span text:style-name="T1">C</text:span> <text:s text:c="25"/><text:span text:style-name="T1">Dm</text:span> <text:s text:c="11"/><text:span text:style-name="T1">Am</text:span> <text:s text:c="10"/><text:span text:style-name="T1">F</text:span> <text:s text:c="2"/></text:p>
      <text:p text:style-name="P2">I can't help but pull the earth around me to make my bed</text:p>
      <text:p text:style-name="P3"><text:s text:c="5"/><text:span text:style-name="T5">C</text:span><text:span text:style-name="T6"> <text:s text:c="6"/></text:span><text:span text:style-name="T5">Dm</text:span><text:span text:style-name="T6"> <text:s text:c="11"/></text:span><text:span text:style-name="T5">Am</text:span><text:span text:style-name="T6"> <text:s text:c="18"/></text:span><text:span text:style-name="T5">F</text:span></text:p>
      <text:p text:style-name="P2">And, ah, my love remind me, what was it that I did?</text:p>
      <text:p text:style-name="P3"><text:s text:c="7"/><text:span text:style-name="T5">C</text:span><text:span text:style-name="T6"> <text:s text:c="19"/></text:span><text:span text:style-name="T5">Dm</text:span></text:p>
      <text:p text:style-name="P2">Did I drink too much? Am I losing touch?</text:p>
      <text:p text:style-name="P3"><text:s text:c="7"/><text:span text:style-name="T5">Am</text:span><text:span text:style-name="T6"> <text:s text:c="14"/></text:span><text:span text:style-name="T5">F</text:span></text:p>
      <text:p text:style-name="P2">Did I build a ship to wreck?</text:p>
      <text:p text:style-name="P5"/>
      <text:p text:style-name="P2">(play riff 1 over the chorus)</text:p>
      <text:p text:style-name="P5"/>
      <text:p text:style-name="P3"><text:s text:c="3"/><text:span text:style-name="T5">Am</text:span><text:span text:style-name="T6"> <text:s/></text:span><text:span text:style-name="T5">F</text:span><text:span text:style-name="T6"> <text:s text:c="4"/></text:span><text:span text:style-name="T5">Dm</text:span><text:span text:style-name="T6"> </text:span><text:span text:style-name="T5">Am</text:span><text:span text:style-name="T6"> <text:s text:c="4"/></text:span><text:span text:style-name="T5">Am</text:span><text:span text:style-name="T6"> </text:span><text:span text:style-name="T5">F</text:span><text:span text:style-name="T6"> <text:s text:c="4"/></text:span></text:p>
      <text:p text:style-name="P2">To wreck, to wreck, to wreck</text:p>
      <text:p text:style-name="P3"><text:s text:c="7"/><text:span text:style-name="T5">Dm</text:span><text:span text:style-name="T6"> <text:s text:c="16"/></text:span><text:span text:style-name="T5">Am</text:span></text:p>
      <text:p text:style-name="P2">Did I build this ship to wreck?</text:p>
      <text:p text:style-name="P5"/>
      <text:p text:style-name="P2"><text:span text:style-name="T1">Am</text:span> <text:s text:c="16"/><text:span text:style-name="T1">F</text:span> <text:s text:c="7"/><text:span text:style-name="T1">Dm</text:span> <text:s text:c="11"/><text:span text:style-name="T1">Am</text:span> <text:s text:c="3"/></text:p>
      <text:p text:style-name="P3"><text:s text:c="2"/><text:span text:style-name="T6">What's with the long face? Do you want more?</text:span></text:p>
      <text:p text:style-name="P3"><text:s text:c="14"/><text:span text:style-name="T5">F</text:span><text:span text:style-name="T6"> <text:s text:c="11"/></text:span><text:span text:style-name="T5">Dm</text:span><text:span text:style-name="T6"> <text:s text:c="17"/></text:span><text:span text:style-name="T5">Am</text:span></text:p>
      <text:p text:style-name="P2">Thousands of red-eyed mice, scratching at the door</text:p>
      <text:p text:style-name="P3"><text:s text:c="19"/><text:span text:style-name="T5">F</text:span><text:span text:style-name="T6"> <text:s text:c="14"/></text:span><text:span text:style-name="T5">Dm</text:span><text:span text:style-name="T6"> <text:s text:c="23"/></text:span><text:span text:style-name="T5">Am</text:span></text:p>
      <text:p text:style-name="P2">And don't let the current catch you, cause you've been here before</text:p>
      <text:p text:style-name="P3"><text:s text:c="17"/><text:span text:style-name="T5">F</text:span><text:span text:style-name="T6"> <text:s text:c="13"/></text:span><text:span text:style-name="T5">Dm</text:span><text:span text:style-name="T6"> <text:s text:c="19"/></text:span><text:span text:style-name="T5">Am</text:span></text:p>
      <text:p text:style-name="P2">The chair is an island, darling, you can't touch the floor</text:p>
      <text:p text:style-name="P5"/>
      <text:p text:style-name="P3"><text:s text:c="5"/><text:span text:style-name="T5">C</text:span><text:span text:style-name="T6"> <text:s text:c="6"/></text:span><text:span text:style-name="T5">Dm</text:span><text:span text:style-name="T6"> <text:s text:c="10"/></text:span><text:span text:style-name="T5">Am</text:span><text:span text:style-name="T6"> <text:s text:c="19"/></text:span><text:span text:style-name="T5">F</text:span></text:p>
      <text:p text:style-name="P2">And, ah, my love remind me, what was it that I said?</text:p>
      <text:p text:style-name="P2"><text:span text:style-name="T1">C</text:span> <text:s text:c="25"/><text:span text:style-name="T1">Dm</text:span> <text:s text:c="11"/><text:span text:style-name="T1">Am</text:span> <text:s text:c="10"/><text:span text:style-name="T1">F</text:span> <text:s text:c="2"/></text:p>
      <text:p text:style-name="P2">I can't help but pull the earth around me to make my bed</text:p>
      <text:p text:style-name="P3"><text:soft-page-break/><text:s text:c="5"/><text:span text:style-name="T5">C</text:span><text:span text:style-name="T6"> <text:s text:c="6"/></text:span><text:span text:style-name="T5">Dm</text:span><text:span text:style-name="T6"> <text:s text:c="11"/></text:span><text:span text:style-name="T5">Am</text:span><text:span text:style-name="T6"> <text:s text:c="18"/></text:span><text:span text:style-name="T5">F</text:span></text:p>
      <text:p text:style-name="P2">And, ah, my love remind me, what was it that I did?</text:p>
      <text:p text:style-name="P3"><text:s text:c="7"/><text:span text:style-name="T5">C</text:span><text:span text:style-name="T6"> <text:s text:c="19"/></text:span><text:span text:style-name="T5">Dm</text:span></text:p>
      <text:p text:style-name="P2">Did I drink too much? Am I losing touch?</text:p>
      <text:p text:style-name="P3"><text:s text:c="7"/><text:span text:style-name="T5">Am</text:span><text:span text:style-name="T6"> <text:s text:c="14"/></text:span><text:span text:style-name="T5">F</text:span></text:p>
      <text:p text:style-name="P2">Did I build a ship to wreck?</text:p>
      <text:p text:style-name="P5"/>
      <text:p text:style-name="P2">(play riff 1 over the chorus)</text:p>
      <text:p text:style-name="P5"/>
      <text:p text:style-name="P3"><text:s text:c="3"/><text:span text:style-name="T5">Am</text:span><text:span text:style-name="T6"> <text:s/></text:span><text:span text:style-name="T5">F</text:span><text:span text:style-name="T6"> <text:s text:c="4"/></text:span><text:span text:style-name="T5">Dm</text:span><text:span text:style-name="T6"> </text:span><text:span text:style-name="T5">Am</text:span><text:span text:style-name="T6"> <text:s text:c="4"/></text:span><text:span text:style-name="T5">Am</text:span><text:span text:style-name="T6"> </text:span><text:span text:style-name="T5">F</text:span><text:span text:style-name="T6"> <text:s text:c="4"/></text:span></text:p>
      <text:p text:style-name="P2">To wreck, to wreck, to wreck</text:p>
      <text:p text:style-name="P3"><text:s text:c="7"/><text:span text:style-name="T5">Dm</text:span><text:span text:style-name="T6"> <text:s text:c="16"/></text:span><text:span text:style-name="T5">Am</text:span></text:p>
      <text:p text:style-name="P2">Did I build this ship to wreck?</text:p>
      <text:p text:style-name="P5"/>
      <text:p text:style-name="P2"><text:span text:style-name="T1">Am</text:span> <text:span text:style-name="T1">F</text:span> <text:span text:style-name="T1">Dm</text:span> <text:span text:style-name="T1">Am</text:span> x2</text:p>
      <text:p text:style-name="P5"/>
      <text:p text:style-name="P3"><text:s text:c="6"/><text:span text:style-name="T5">F</text:span><text:span text:style-name="T6"> <text:s text:c="7"/></text:span><text:span text:style-name="T5">G</text:span><text:span text:style-name="T6"> <text:s text:c="3"/></text:span></text:p>
      <text:p text:style-name="P2">Good God, on starless skies</text:p>
      <text:p text:style-name="P3"><text:s text:c="8"/><text:span text:style-name="T5">Am</text:span><text:span text:style-name="T6"> <text:s text:c="2"/></text:span><text:span text:style-name="T5">F</text:span><text:span text:style-name="T6"> <text:s text:c="24"/></text:span></text:p>
      <text:p text:style-name="P2">We are lost, into the breach, we got tossed</text:p>
      <text:p text:style-name="P3"><text:s text:c="10"/><text:span text:style-name="T5">G</text:span><text:span text:style-name="T6"> <text:s text:c="16"/></text:span><text:span text:style-name="T5">Am</text:span></text:p>
      <text:p text:style-name="P2">And the water's coming in fast</text:p>
      <text:p text:style-name="P5"/>
      <text:p text:style-name="P3"><text:s text:c="5"/><text:span text:style-name="T5">C</text:span><text:span text:style-name="T6"> <text:s text:c="6"/></text:span><text:span text:style-name="T5">Dm</text:span><text:span text:style-name="T6"> <text:s text:c="10"/></text:span><text:span text:style-name="T5">Am</text:span><text:span text:style-name="T6"> <text:s text:c="19"/></text:span><text:span text:style-name="T5">F</text:span></text:p>
      <text:p text:style-name="P2">And, ah, my love remind me, what was it that I said?</text:p>
      <text:p text:style-name="P2"><text:span text:style-name="T1">C</text:span> <text:s text:c="25"/><text:span text:style-name="T1">Dm</text:span> <text:s text:c="11"/><text:span text:style-name="T1">Am</text:span> <text:s text:c="10"/><text:span text:style-name="T1">F</text:span> <text:s text:c="2"/></text:p>
      <text:p text:style-name="P2">I can't help but pull the earth around me to make my bed</text:p>
      <text:p text:style-name="P3"><text:s text:c="5"/><text:span text:style-name="T5">C</text:span><text:span text:style-name="T6"> <text:s text:c="6"/></text:span><text:span text:style-name="T5">Dm</text:span><text:span text:style-name="T6"> <text:s text:c="11"/></text:span><text:span text:style-name="T5">Am</text:span><text:span text:style-name="T6"> <text:s text:c="18"/></text:span><text:span text:style-name="T5">F</text:span></text:p>
      <text:p text:style-name="P2">And, ah, my love remind me, what was it that I did?</text:p>
      <text:p text:style-name="P3"><text:s text:c="7"/><text:span text:style-name="T5">C</text:span><text:span text:style-name="T6"> <text:s text:c="19"/></text:span><text:span text:style-name="T5">Dm</text:span></text:p>
      <text:p text:style-name="P2">Did I drink too much? Am I losing touch?</text:p>
      <text:p text:style-name="P3"><text:s text:c="7"/><text:span text:style-name="T5">Am</text:span><text:span text:style-name="T6"> <text:s text:c="14"/></text:span><text:span text:style-name="T5">F</text:span></text:p>
      <text:p text:style-name="P2">Did I build a ship to wreck?</text:p>
      <text:p text:style-name="P5"/>
      <text:p text:style-name="P2">(play riff 1 over the chorus twice)</text:p>
      <text:p text:style-name="P5"/>
      <text:p text:style-name="P3"><text:s text:c="3"/><text:span text:style-name="T5">Am</text:span><text:span text:style-name="T6"> <text:s/></text:span><text:span text:style-name="T5">F</text:span><text:span text:style-name="T6"> <text:s text:c="4"/></text:span><text:span text:style-name="T5">Dm</text:span><text:span text:style-name="T6"> </text:span><text:span text:style-name="T5">Am</text:span><text:span text:style-name="T6"> <text:s text:c="4"/></text:span><text:span text:style-name="T5">Am</text:span><text:span text:style-name="T6"> </text:span><text:span text:style-name="T5">F</text:span><text:span text:style-name="T6"> <text:s text:c="4"/></text:span></text:p>
      <text:p text:style-name="P2">To wreck, to wreck, to wreck</text:p>
      <text:p text:style-name="P3"><text:s text:c="7"/><text:span text:style-name="T5">Dm</text:span><text:span text:style-name="T6"> <text:s text:c="16"/></text:span><text:span text:style-name="T5">Am</text:span></text:p>
      <text:p text:style-name="P2">Did I build this ship to wreck?</text:p>
      <text:p text:style-name="P3"><text:s text:c="3"/><text:span text:style-name="T5">Am</text:span><text:span text:style-name="T6"> <text:s/></text:span><text:span text:style-name="T5">F</text:span><text:span text:style-name="T6"> <text:s text:c="4"/></text:span><text:span text:style-name="T5">Dm</text:span><text:span text:style-name="T6"> </text:span><text:span text:style-name="T5">Am</text:span><text:span text:style-name="T6"> <text:s text:c="4"/></text:span><text:span text:style-name="T5">Am</text:span><text:span text:style-name="T6"> </text:span><text:span text:style-name="T5">F</text:span><text:span text:style-name="T6"> <text:s text:c="4"/></text:span></text:p>
      <text:p text:style-name="P2">To wreck, to wreck, to wreck</text:p>
      <text:p text:style-name="P3"><text:s text:c="7"/><text:span text:style-name="T5">Dm</text:span><text:span text:style-name="T6"> <text:s text:c="16"/></text:span><text:span text:style-name="T5">Am</text:span></text:p>
      <text:p text:style-name="P7"><text:span text:style-name="T10">Did I build this ship to wreck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9:00:01.18</meta:creation-date>
    <meta:print-date>2016-12-01T19:01:52.11</meta:print-date>
    <meta:document-statistic meta:table-count="0" meta:image-count="0" meta:object-count="0" meta:page-count="2" meta:paragraph-count="75" meta:word-count="465" meta:character-count="2995"/>
    <dc:date>2016-12-01T19:37:39.41</dc:date>
    <meta:editing-duration>PT22M27S</meta:editing-duration>
    <meta:editing-cycles>1</meta:editing-cycles>
    <meta:generator>OpenOffice.org/3.4.1$Win32 OpenOffice.org_project/341m1$Build-9593</meta:generator>
  </office:meta>
</office:document-meta>
</file>