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Preformatted_20_Text">
      <style:paragraph-properties fo:widows="1"/>
      <style:text-properties fo:font-variant="normal" fo:text-transform="none" fo:color="#007fbf" style:font-name="Arial" fo:font-size="18pt" fo:letter-spacing="normal" fo:font-style="normal" fo:font-weight="bold" style:font-size-asian="18pt" style:font-weight-asian="bold" style:font-size-complex="18pt" style:font-weight-complex="bold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" fo:font-size="18pt" fo:letter-spacing="normal" fo:font-style="normal" fo:font-weight="bold" style:font-size-asian="18pt" style:font-weight-asian="bold" style:font-size-complex="18pt" style:font-weight-complex="bold"/>
    </style:style>
    <style:style style:name="P4" style:family="paragraph" style:parent-style-name="Preformatted_20_Text">
      <style:paragraph-properties fo:widows="1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Courier New1" fo:font-size="9pt" fo:letter-spacing="normal" fo:font-style="normal" fo:font-weight="normal"/>
    </style:style>
    <style:style style:name="P6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Courier New1" fo:font-size="24pt" fo:letter-spacing="normal" fo:font-style="normal" fo:font-weight="bold" style:font-size-asian="24pt" style:font-weight-asian="bold" style:font-size-complex="24pt" style:font-weight-complex="bold"/>
    </style:style>
    <style:style style:name="P7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18pt" fo:letter-spacing="normal" fo:font-style="normal" fo:font-weight="bold" style:font-size-asian="18pt" style:font-weight-asian="bold" style:font-size-complex="18pt" style:font-weight-complex="bold"/>
    </style:style>
    <style:style style:name="P8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" fo:font-size="18pt" fo:letter-spacing="normal" fo:font-style="normal" fo:font-weight="bold" style:font-size-asian="18pt" style:font-weight-asian="bold" style:font-size-complex="18pt" style:font-weight-complex="bold"/>
    </style:style>
    <style:style style:name="T1" style:family="text">
      <style:text-properties fo:color="#007f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harp Dressed Man – ZZ Top</text:p>
      <text:p text:style-name="P5"/>
      <text:p text:style-name="P5"/>
      <text:p text:style-name="P7">Intro: <text:span text:style-name="T1">F</text:span> <text:span text:style-name="T1">Bb</text:span> <text:span text:style-name="T1">C</text:span> <text:span text:style-name="T1">F</text:span> <text:span text:style-name="T1">Bb</text:span> <text:span text:style-name="T1">C</text:span> (Repeat)</text:p>
      <text:p text:style-name="P4"/>
      <text:p text:style-name="P2">C</text:p>
      <text:p text:style-name="P3">Clean shirt, new shoes,</text:p>
      <text:p text:style-name="P3"><text:span text:style-name="T1">Bb</text:span> <text:s text:c="25"/><text:span text:style-name="T1">F</text:span></text:p>
      <text:p text:style-name="P3">And I don't know where I am goin' to.</text:p>
      <text:p text:style-name="P2">C</text:p>
      <text:p text:style-name="P3">Silk suit, black tie,</text:p>
      <text:p text:style-name="P3"><text:span text:style-name="T1">Bb</text:span> <text:s text:c="19"/><text:span text:style-name="T1">F</text:span></text:p>
      <text:p text:style-name="P3">I don't need a reason why.</text:p>
      <text:p text:style-name="P2">G</text:p>
      <text:p text:style-name="P3">They come runnin' just as fast as they can,</text:p>
      <text:p text:style-name="P2">C</text:p>
      <text:p text:style-name="P3">Coz' every girl's crazy 'bout a sharp dressed man.</text:p>
      <text:p text:style-name="P4"/>
      <text:p text:style-name="P3">Gold watch, diamond ring,</text:p>
      <text:p text:style-name="P3">I ain' missin' not a single thing.</text:p>
      <text:p text:style-name="P3">And cufflinks, stick pin,</text:p>
      <text:p text:style-name="P3">When I step out I'm gonna do you in.</text:p>
      <text:p text:style-name="P3">They come runnin' just as fast as they can,</text:p>
      <text:p text:style-name="P3">Coz' every girl's crazy 'bout a sharp dressed man.</text:p>
      <text:p text:style-name="P4"/>
      <text:p text:style-name="P3">Top coat, top hat,</text:p>
      <text:p text:style-name="P3">I don't worry coz my wallet's fat.</text:p>
      <text:p text:style-name="P3">Black shades, white gloves,</text:p>
      <text:p text:style-name="P3">Lookin' sharp and lookin' for love.</text:p>
      <text:p text:style-name="P3">They come runnin' just as fast as they can,</text:p>
      <text:p text:style-name="P8">Coz' every girl's crazy 'bout a sharp dressed ma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2T08:40:40.47</meta:creation-date>
    <meta:document-statistic meta:table-count="0" meta:image-count="0" meta:object-count="0" meta:page-count="1" meta:paragraph-count="26" meta:word-count="144" meta:character-count="731"/>
    <dc:date>2015-12-12T08:41:55.60</dc:date>
    <meta:editing-duration>PT1M15S</meta:editing-duration>
    <meta:editing-cycles>1</meta:editing-cycles>
    <meta:generator>OpenOffice.org/3.4.1$Win32 OpenOffice.org_project/341m1$Build-9593</meta:generator>
  </office:meta>
</office:document-meta>
</file>