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font-style="normal" fo:font-weight="normal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font-style="normal" fo:font-weight="normal" style:font-size-asian="14pt" style:font-size-complex="14pt"/>
    </style:style>
    <style:style style:name="P6" style:family="paragraph" style:parent-style-name="Preformatted_20_Text">
      <style:paragraph-properties fo:margin-top="0cm" fo:margin-bottom="0.499cm" fo:orphans="2" fo:widows="2"/>
      <style:text-properties style:font-name="Arial Black" fo:font-size="12pt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font-style="normal" fo:font-weight="normal"/>
    </style:style>
    <style:style style:name="T9" style:family="text">
      <style:text-properties fo:font-variant="normal" fo:text-transform="none"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nta Claus Is Coming To Town - Bruce Springsteen</text:p>
      <text:p text:style-name="P1"/>
      <text:p text:style-name="P2"><text:span text:style-name="T1">C</text:span> <text:s text:c="4"/><text:span text:style-name="T1">C</text:span> <text:s text:c="5"/><text:span text:style-name="T1">F/C</text:span> <text:s text:c="3"/><text:span text:style-name="T1">G/C</text:span></text:p>
      <text:p text:style-name="P3"><text:s text:c="4"/><text:span text:style-name="T4">C</text:span><text:span text:style-name="T5"> <text:s text:c="19"/></text:span><text:span text:style-name="T4">F</text:span><text:span text:style-name="T5"> <text:s text:c="9"/></text:span><text:span text:style-name="T4">G</text:span></text:p>
      <text:p text:style-name="P2">You better watch out you better not cry </text:p>
      <text:p text:style-name="P3"><text:s text:c="4"/><text:span text:style-name="T4">C</text:span><text:span text:style-name="T5"> <text:s text:c="18"/></text:span><text:span text:style-name="T4">F</text:span><text:span text:style-name="T5"> <text:s text:c="10"/></text:span><text:span text:style-name="T4">G</text:span></text:p>
      <text:p text:style-name="P2">You better not pout I'm telling you why </text:p>
      <text:p text:style-name="P2"><text:span text:style-name="T1">C</text:span> <text:s text:c="13"/><text:span text:style-name="T1">F</text:span> <text:s text:c="8"/><text:span text:style-name="T1">G</text:span></text:p>
      <text:p text:style-name="P2">Santa Claus is coming to town</text:p>
      <text:p text:style-name="P2"><text:span text:style-name="T1">C</text:span> <text:s text:c="13"/><text:span text:style-name="T1">F</text:span> <text:s text:c="8"/><text:span text:style-name="T1">G</text:span> </text:p>
      <text:p text:style-name="P2">Santa Claus is coming to town </text:p>
      <text:p text:style-name="P2"><text:span text:style-name="T1">C</text:span> <text:s text:c="4"/><text:span text:style-name="T1">Amin</text:span> <text:s text:c="4"/><text:span text:style-name="T1">F</text:span> <text:s text:c="2"/><text:span text:style-name="T1">G</text:span> <text:s text:c="4"/><text:span text:style-name="T1">C</text:span> <text:s text:c="3"/><text:span text:style-name="T1">F</text:span> <text:span text:style-name="T1">G</text:span></text:p>
      <text:p text:style-name="P2">Santa Claus is coming to town </text:p>
      <text:p text:style-name="P2"/>
      <text:p text:style-name="P3"><text:s text:c="5"/><text:span text:style-name="T4">C</text:span><text:span text:style-name="T5"> <text:s text:c="16"/></text:span><text:span text:style-name="T4">F</text:span><text:span text:style-name="T5"> <text:s text:c="10"/></text:span><text:span text:style-name="T4">G</text:span><text:span text:style-name="T5"> <text:s text:c="3"/></text:span></text:p>
      <text:p text:style-name="P2">He's making a list and checking it twice </text:p>
      <text:p text:style-name="P3"><text:s text:c="5"/><text:span text:style-name="T4">C</text:span><text:span text:style-name="T5"> <text:s text:c="19"/></text:span><text:span text:style-name="T4">F</text:span><text:span text:style-name="T5"> <text:s text:c="9"/></text:span><text:span text:style-name="T4">G</text:span><text:span text:style-name="T5"> <text:s/></text:span></text:p>
      <text:p text:style-name="P2">He’s gonna find out who's naughty or nice</text:p>
      <text:p text:style-name="P2"><text:span text:style-name="T1">C</text:span> <text:s text:c="13"/><text:span text:style-name="T1">F</text:span> <text:s text:c="8"/><text:span text:style-name="T1">G</text:span></text:p>
      <text:p text:style-name="P2">Santa Claus is coming to town</text:p>
      <text:p text:style-name="P2"><text:span text:style-name="T1">C</text:span> <text:s text:c="13"/><text:span text:style-name="T1">F</text:span> <text:s text:c="8"/><text:span text:style-name="T1">G</text:span> </text:p>
      <text:p text:style-name="P2">Santa Claus is coming to town </text:p>
      <text:p text:style-name="P2"><text:span text:style-name="T1">C</text:span> <text:s text:c="4"/><text:span text:style-name="T1">Amin</text:span> <text:s text:c="4"/><text:span text:style-name="T1">F</text:span> <text:s text:c="2"/><text:span text:style-name="T1">G</text:span> <text:s text:c="4"/><text:span text:style-name="T1">C</text:span> <text:s text:c="2"/><text:span text:style-name="T1">C7</text:span></text:p>
      <text:p text:style-name="P2">Santa Claus is coming to town </text:p>
      <text:p text:style-name="P2"/>
      <text:p text:style-name="P3"><text:s text:c="3"/><text:span text:style-name="T4">Gmin</text:span><text:span text:style-name="T5"> <text:s text:c="4"/></text:span><text:span text:style-name="T4">C</text:span><text:span text:style-name="T5"> <text:s text:c="10"/></text:span><text:span text:style-name="T4">F</text:span><text:span text:style-name="T5"> <text:s text:c="2"/></text:span></text:p>
      <text:p text:style-name="P2">He sees you when you're sleeping </text:p>
      <text:p text:style-name="P3"><text:s text:c="3"/><text:span text:style-name="T4">Gmin</text:span><text:span text:style-name="T5"> <text:s text:c="6"/></text:span><text:span text:style-name="T4">C</text:span><text:span text:style-name="T5"> <text:s text:c="5"/></text:span><text:span text:style-name="T4">F</text:span></text:p>
      <text:p text:style-name="P2">He knows when you're awake </text:p>
      <text:p text:style-name="P3"><text:s text:c="3"/><text:span text:style-name="T4">Dmaj</text:span><text:span text:style-name="T5"> <text:s text:c="4"/></text:span></text:p>
      <text:p text:style-name="P2">He knows if you've been bad or good </text:p>
      <text:p text:style-name="P3"><text:s text:c="4"/><text:span text:style-name="T4">Gmaj</text:span><text:span text:style-name="T5"> <text:s text:c="5"/></text:span></text:p>
      <text:p text:style-name="P2">You better be good for goodness sake</text:p>
      <text:p text:style-name="P4"><text:span text:style-name="T8">better be good for goodness sake </text:span></text:p>
      <text:p text:style-name="P3"/>
      <text:p text:style-name="P3"/>
      <text:p text:style-name="P3"/>
      <text:p text:style-name="P3"/>
      <text:p text:style-name="P3"/>
      <text:p text:style-name="P3"><text:soft-page-break/><text:s text:c="4"/><text:span text:style-name="T4">C</text:span><text:span text:style-name="T5"> <text:s text:c="19"/></text:span><text:span text:style-name="T4">F</text:span><text:span text:style-name="T5"> <text:s text:c="9"/></text:span><text:span text:style-name="T4">G</text:span></text:p>
      <text:p text:style-name="P2">You better watch out you better not cry </text:p>
      <text:p text:style-name="P3"><text:s text:c="4"/><text:span text:style-name="T4">C</text:span><text:span text:style-name="T5"> <text:s text:c="18"/></text:span><text:span text:style-name="T4">F</text:span><text:span text:style-name="T5"> <text:s text:c="10"/></text:span><text:span text:style-name="T4">G</text:span></text:p>
      <text:p text:style-name="P2">You better not pout I'm telling you why </text:p>
      <text:p text:style-name="P2"><text:span text:style-name="T1">C</text:span> <text:s text:c="13"/><text:span text:style-name="T1">F</text:span> <text:s text:c="8"/><text:span text:style-name="T1">G</text:span></text:p>
      <text:p text:style-name="P2">Santa Claus is coming to town</text:p>
      <text:p text:style-name="P2"><text:span text:style-name="T1">C</text:span> <text:s text:c="13"/><text:span text:style-name="T1">F</text:span> <text:s text:c="8"/><text:span text:style-name="T1">G</text:span> </text:p>
      <text:p text:style-name="P2">Santa Claus is coming to town </text:p>
      <text:p text:style-name="P2"><text:span text:style-name="T1">C</text:span> <text:s text:c="4"/><text:span text:style-name="T1">Amin</text:span> <text:s text:c="4"/><text:span text:style-name="T1">F</text:span> <text:s text:c="3"/><text:span text:style-name="T1">G</text:span> <text:s text:c="3"/><text:span text:style-name="T1">C</text:span> <text:s/><text:span text:style-name="T1">F</text:span> <text:span text:style-name="T1">G</text:span></text:p>
      <text:p text:style-name="P2">Santa Claus is coming to town</text:p>
      <text:p text:style-name="P4"/>
      <text:p text:style-name="P2">[SOLO ON VERSE CHORDS]</text:p>
      <text:p text:style-name="P2"><text:span text:style-name="T1">C</text:span> <text:span text:style-name="T1">F</text:span> <text:span text:style-name="T1">G X 4</text:span></text:p>
      <text:p text:style-name="P2"><text:span text:style-name="T1">C</text:span> <text:span text:style-name="T1">Amin</text:span> <text:span text:style-name="T1">F</text:span> <text:span text:style-name="T1">G</text:span> <text:span text:style-name="T1">C</text:span> <text:span text:style-name="T1">C7</text:span></text:p>
      <text:p text:style-name="P2"/>
      <text:p text:style-name="P3"><text:s text:c="3"/><text:span text:style-name="T4">Gmin</text:span><text:span text:style-name="T5"> <text:s text:c="4"/></text:span><text:span text:style-name="T4">C</text:span><text:span text:style-name="T5"> <text:s text:c="10"/></text:span><text:span text:style-name="T4">F</text:span><text:span text:style-name="T5"> <text:s text:c="2"/></text:span></text:p>
      <text:p text:style-name="P2">He sees you when you're sleeping </text:p>
      <text:p text:style-name="P3"><text:s text:c="3"/><text:span text:style-name="T4">Gmin</text:span><text:span text:style-name="T5"> <text:s text:c="6"/></text:span><text:span text:style-name="T4">C</text:span><text:span text:style-name="T5"> <text:s text:c="5"/></text:span><text:span text:style-name="T4">F</text:span></text:p>
      <text:p text:style-name="P2">He knows when you're awake </text:p>
      <text:p text:style-name="P3"><text:s text:c="3"/><text:span text:style-name="T4">Dmaj</text:span><text:span text:style-name="T5"> <text:s text:c="4"/></text:span></text:p>
      <text:p text:style-name="P2">He knows if you've been bad or good </text:p>
      <text:p text:style-name="P3"><text:s text:c="4"/><text:span text:style-name="T4">Gmaj</text:span><text:span text:style-name="T5"> <text:s text:c="5"/></text:span></text:p>
      <text:p text:style-name="P4"><text:span text:style-name="T8">You better be good for goodness sake</text:span></text:p>
      <text:p text:style-name="P2">better be good for goodness sake </text:p>
      <text:p text:style-name="P2"/>
      <text:p text:style-name="P3"><text:s text:c="4"/><text:span text:style-name="T4">C</text:span><text:span text:style-name="T5"> <text:s text:c="11"/></text:span><text:span text:style-name="T4">C/Bb</text:span><text:span text:style-name="T5"> <text:s text:c="3"/></text:span><text:span text:style-name="T4">Amin</text:span><text:span text:style-name="T5"> <text:s text:c="6"/></text:span><text:span text:style-name="T4">Abmaj</text:span></text:p>
      <text:p text:style-name="P2">You better watch out you better not cry </text:p>
      <text:p text:style-name="P3"><text:s text:c="4"/><text:span text:style-name="T4">C</text:span><text:span text:style-name="T5"> <text:s text:c="9"/></text:span><text:span text:style-name="T4">C/Bb</text:span><text:span text:style-name="T5"> <text:s text:c="4"/></text:span><text:span text:style-name="T4">Amin</text:span><text:span text:style-name="T5"> <text:s text:c="7"/></text:span><text:span text:style-name="T4">Abmaj</text:span></text:p>
      <text:p text:style-name="P2">You better not pout I'm telling you why </text:p>
      <text:p text:style-name="P2"><text:span text:style-name="T1">C</text:span> <text:s text:c="13"/><text:span text:style-name="T1">F</text:span> <text:s text:c="8"/><text:span text:style-name="T1">G</text:span></text:p>
      <text:p text:style-name="P2">Santa Claus is coming to town</text:p>
      <text:p text:style-name="P2"><text:span text:style-name="T1">C</text:span> <text:s text:c="13"/><text:span text:style-name="T1">F</text:span> <text:s text:c="8"/><text:span text:style-name="T1">G</text:span> </text:p>
      <text:p text:style-name="P2">Santa Claus is coming to town </text:p>
      <text:p text:style-name="P2"><text:span text:style-name="T1">C</text:span> <text:s text:c="4"/><text:span text:style-name="T1">Amin</text:span> <text:s text:c="4"/><text:span text:style-name="T1">F</text:span> <text:s text:c="7"/><text:span text:style-name="T1">G</text:span> <text:s text:c="2"/><text:span text:style-name="T1">C</text:span></text:p>
      <text:p text:style-name="P2">Santa Claus is coming to town </text:p>
      <text:p text:style-name="P2"/>
      <text:p text:style-name="P4"><text:span text:style-name="T9">C</text:span><text:span text:style-name="T8"> <text:s text:c="4"/></text:span><text:span text:style-name="T9">C</text:span><text:span text:style-name="T8"> <text:s text:c="6"/></text:span><text:span text:style-name="T9">F/C</text:span><text:span text:style-name="T8"> <text:s text:c="2"/></text:span><text:span text:style-name="T9">G/C</text:span><text:span text:style-name="T8"> <text:s text:c="2"/></text:span></text:p>
      <text:p text:style-name="P2"><text:span text:style-name="T1">C</text:span> <text:s text:c="13"/><text:span text:style-name="T1">F</text:span> <text:s text:c="8"/><text:span text:style-name="T1">G</text:span></text:p>
      <text:p text:style-name="P2">Santa Claus is coming to town <text:s/></text:p>
      <text:p text:style-name="P6"><text:span text:style-name="T9">C</text:span><text:span text:style-name="T8"> <text:s text:c="4"/></text:span><text:span text:style-name="T9">F</text:span><text:span text:style-name="T8"> <text:s text:c="5"/></text:span><text:span text:style-name="T9">Dmin</text:span><text:span text:style-name="T8"> <text:s text:c="3"/></text:span><text:span text:style-name="T9">G</text:span><text:span text:style-name="T8"> <text:s text:c="3"/></text:span><text:span text:style-name="T9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9:25:03.56</meta:creation-date>
    <meta:document-statistic meta:table-count="0" meta:image-count="0" meta:object-count="0" meta:page-count="2" meta:paragraph-count="67" meta:word-count="337" meta:character-count="2033"/>
    <dc:date>2017-12-05T19:30:14.03</dc:date>
    <meta:editing-duration>PT5M12S</meta:editing-duration>
    <meta:editing-cycles>1</meta:editing-cycles>
    <meta:generator>OpenOffice.org/3.4.1$Win32 OpenOffice.org_project/341m1$Build-9593</meta:generator>
  </office:meta>
</office:document-meta>
</file>