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margin-left="0cm" fo:margin-right="0cm" fo:widows="1" fo:text-indent="0cm" style:auto-text-indent="false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widows="1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cm" fo:margin-bottom="0.499cm" fo:widows="1"/>
      <style:text-properties style:font-name="Arial Black" fo:font-weight="bold" style:font-weight-asian="bold" style:font-weight-complex="bold"/>
    </style:style>
    <style:style style:name="T1" style:family="text">
      <style:text-properties fo:font-style="normal"/>
    </style:style>
    <style:style style:name="T2" style:family="text">
      <style:text-properties style:font-name="Courier New" fo:font-style="normal"/>
    </style:style>
    <style:style style:name="T3" style:family="text">
      <style:text-properties fo:color="#007fbf"/>
    </style:style>
    <style:style style:name="T4" style:family="text">
      <style:text-properties fo:color="#007fbf" style:font-name="Courier New" fo:font-style="normal"/>
    </style:style>
    <style:style style:name="T5" style:family="text">
      <style:text-properties fo:color="#007fbf" fo:font-style="normal"/>
    </style:style>
    <style:style style:name="T6" style:family="text">
      <style:text-properties fo:font-variant="normal" fo:text-transform="none" fo:color="#007fbf" fo:letter-spacing="normal" fo:font-style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Rocky Mountain Way – Joe Walsh</text:span></text:p>
      <text:p text:style-name="P1"/>
      <text:p text:style-name="P3"><text:span text:style-name="T3">E</text:span> <text:span text:style-name="T3">E</text:span> <text:s text:c="5"/><text:span text:style-name="T3">D</text:span> <text:span text:style-name="T3">A</text:span> <text:s/>(4 times)</text:p>
      <text:p text:style-name="P5"/>
      <text:p text:style-name="P5"><text:span text:style-name="T6">E7</text:span><text:span text:style-name="T7"> </text:span><text:span text:style-name="T6">E7</text:span><text:span text:style-name="T7"> </text:span><text:span text:style-name="T6">E7</text:span><text:span text:style-name="T7"> </text:span><text:span text:style-name="T6">E7</text:span><text:span text:style-name="T7"> </text:span><text:span text:style-name="T6">E</text:span><text:span text:style-name="T7"> (6 times)</text:span></text:p>
      <text:p text:style-name="P4"><text:s text:c="39"/><text:span text:style-name="T5">E</text:span><text:span text:style-name="T1"> </text:span><text:span text:style-name="T5">A</text:span><text:span text:style-name="T1"> </text:span><text:span text:style-name="T5">G</text:span><text:span text:style-name="T1"> </text:span><text:span text:style-name="T5">E</text:span></text:p>
      <text:p text:style-name="P3">Spent the last year Rocky Mountain Way</text:p>
      <text:p text:style-name="P4"><text:s text:c="25"/><text:span text:style-name="T5">E</text:span><text:span text:style-name="T1"> </text:span><text:span text:style-name="T5">A</text:span><text:span text:style-name="T1"> </text:span><text:span text:style-name="T5">G</text:span><text:span text:style-name="T1"> </text:span><text:span text:style-name="T5">E</text:span></text:p>
      <text:p text:style-name="P3">Couldn't get much higher</text:p>
      <text:p text:style-name="P4"><text:s text:c="39"/><text:span text:style-name="T5">E</text:span><text:span text:style-name="T1"> </text:span><text:span text:style-name="T5">A</text:span><text:span text:style-name="T1"> </text:span><text:span text:style-name="T5">G</text:span><text:span text:style-name="T1"> </text:span><text:span text:style-name="T5">E</text:span></text:p>
      <text:p text:style-name="P3">Out to pasture think it's safe to say</text:p>
      <text:p text:style-name="P4"><text:s text:c="19"/><text:span text:style-name="T5">E7</text:span></text:p>
      <text:p text:style-name="P3">Time to open fire</text:p>
      <text:p text:style-name="P5"/>
      <text:p text:style-name="P4"><text:s text:c="7"/><text:span text:style-name="T5">A7</text:span><text:span text:style-name="T1"> <text:s text:c="44"/></text:span><text:span text:style-name="T5">E7</text:span><text:span text:style-name="T1"> <text:s text:c="6"/></text:span><text:span text:style-name="T5">E</text:span></text:p>
      <text:p text:style-name="P3">And we don't need the ladies cryin' cause the story's sad <text:s text:c="2"/>Ah ha</text:p>
      <text:p text:style-name="P4"><text:s text:c="10"/><text:span text:style-name="T5">A7</text:span><text:span text:style-name="T1"> <text:s text:c="42"/></text:span><text:span text:style-name="T5">B7</text:span></text:p>
      <text:p text:style-name="P3">Cause the Rocky Mountain Way is better than the way we had</text:p>
      <text:p text:style-name="P5"/>
      <text:p text:style-name="P3"><text:span text:style-name="T3">E7</text:span> <text:span text:style-name="T3">E7</text:span> <text:span text:style-name="T3">E7</text:span> <text:span text:style-name="T3">E7</text:span> <text:s/><text:span text:style-name="T3">E</text:span> <text:s/>(4 times)</text:p>
      <text:p text:style-name="P5"/>
      <text:p text:style-name="P4"><text:s text:c="69"/><text:span text:style-name="T5">E</text:span><text:span text:style-name="T1"> </text:span><text:span text:style-name="T5">A G</text:span><text:span text:style-name="T1"> </text:span><text:span text:style-name="T5">E</text:span></text:p>
      <text:p text:style-name="P3">Well he's tellin us this and he's tellin us that changes it every day</text:p>
      <text:p text:style-name="P4"><text:s text:c="23"/><text:span text:style-name="T5">E</text:span><text:span text:style-name="T1"> </text:span><text:span text:style-name="T5">A</text:span><text:span text:style-name="T1"> </text:span><text:span text:style-name="T5">G</text:span><text:span text:style-name="T1"> </text:span><text:span text:style-name="T5">E</text:span></text:p>
      <text:p text:style-name="P3">Says it doesn't matter</text:p>
      <text:p text:style-name="P4"><text:s text:c="59"/><text:span text:style-name="T5">E</text:span><text:span text:style-name="T1"> </text:span><text:span text:style-name="T5">A</text:span><text:span text:style-name="T1"> </text:span><text:span text:style-name="T5">G</text:span><text:span text:style-name="T1"> </text:span><text:span text:style-name="T5">E</text:span></text:p>
      <text:p text:style-name="P3">Bases are loaded and Casey's at bat playin it play by play</text:p>
      <text:p text:style-name="P4"><text:s text:c="26"/><text:span text:style-name="T5">E7</text:span></text:p>
      <text:p text:style-name="P3">Time to change the batter</text:p>
      <text:p text:style-name="P5"/>
      <text:p text:style-name="P4"><text:s text:c="7"/><text:span text:style-name="T5">A7</text:span><text:span text:style-name="T1"> <text:s text:c="43"/></text:span><text:span text:style-name="T5">E7</text:span><text:span text:style-name="T1"> <text:s text:c="6"/></text:span><text:span text:style-name="T5">E</text:span></text:p>
      <text:p text:style-name="P3">And we don't need the ladies cryin cause the story's sad <text:s text:c="2"/>Ah ha</text:p>
      <text:p text:style-name="P4"><text:s text:c="10"/><text:span text:style-name="T5">A7</text:span><text:span text:style-name="T1"> <text:s text:c="42"/></text:span><text:span text:style-name="T5">B7</text:span></text:p>
      <text:p text:style-name="P3">Cause the Rocky Mountain Way is better than the way we had</text:p>
      <text:p text:style-name="P5"/>
      <text:p text:style-name="P3"><text:span text:style-name="T3">E7</text:span> <text:span text:style-name="T3">E7</text:span> <text:span text:style-name="T3">E7</text:span> <text:span text:style-name="T3">E7</text:span> <text:s/><text:span text:style-name="T3">E</text:span> <text:s/>(4 times)</text:p>
      <text:p text:style-name="P5"/>
      <text:p text:style-name="P6"><text:span text:style-name="T8">Instrumental (as only Joe can do) 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7:48:25.01</meta:creation-date>
    <dc:date>2015-12-30T18:02:18.54</dc:date>
    <meta:editing-duration>PT3M2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84" meta:character-count="1285"/>
  </office:meta>
</office:document-meta>
</file>