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 Black"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OCKING AROUND THE CHRISTMAS TREE</text:p>
      <text:p text:style-name="P1"/>
      <text:p text:style-name="P1">[Intro] G <text:s text:c="4"/>Em <text:s text:c="3"/>C <text:s text:c="2"/>D</text:p>
      <text:p text:style-name="P1"><text:s/></text:p>
      <text:p text:style-name="P1">G <text:s text:c="40"/>D</text:p>
      <text:p text:style-name="P1">Rocking around the Christmas tree at the Christmas party hop</text:p>
      <text:p text:style-name="P1">D <text:s text:c="38"/>G</text:p>
      <text:p text:style-name="P1">Mistletoe hung where you can see every couple tries to stop</text:p>
      <text:p text:style-name="P1">G <text:s text:c="42"/>D</text:p>
      <text:p text:style-name="P1">Rocking around the Christmas tree, let the Christmas spirit ring</text:p>
      <text:p text:style-name="P1">D <text:s text:c="55"/>G</text:p>
      <text:p text:style-name="P1">Later we'll have some pumpkin pie and we'll do some caroling</text:p>
      <text:p text:style-name="P1"/>
      <text:p text:style-name="P1">C <text:s text:c="25"/>Bm</text:p>
      <text:p text:style-name="P1">You will get a sentimental feeling when you hear</text:p>
      <text:p text:style-name="P1">Em <text:s text:c="29"/>A <text:s text:c="18"/>D</text:p>
      <text:p text:style-name="P1">Voices singing let's be jolly, deck the halls with boughs of holly</text:p>
      <text:p text:style-name="P1">G <text:s text:c="41"/>D</text:p>
      <text:p text:style-name="P1">Rocking around the Christmas tree, have a happy holiday</text:p>
      <text:p text:style-name="P1">D <text:s text:c="48"/>G</text:p>
      <text:p text:style-name="P1">Everyone dancing merrily in the new old-fashioned way</text:p>
      <text:p text:style-name="P1"/>
      <text:p text:style-name="P1">C <text:s text:c="25"/>Bm</text:p>
      <text:p text:style-name="P1">You will get a sentimental feeling when you hear</text:p>
      <text:p text:style-name="P1">Em <text:s text:c="29"/>A <text:s text:c="18"/>D</text:p>
      <text:p text:style-name="P1">Voices singing let's be jolly, deck the halls with boughs of holly</text:p>
      <text:p text:style-name="P1">G <text:s text:c="41"/>D</text:p>
      <text:p text:style-name="P1">Rocking around the Christmas tree, have a happy holiday</text:p>
      <text:p text:style-name="P1">D <text:s text:c="48"/>G</text:p>
      <text:p text:style-name="P1">Everyone dancing merrily in the new old-fashioned way</text:p>
      <text:p text:style-name="P1">D <text:s text:c="33"/>D <text:s text:c="5"/>D <text:s text:c="3"/>D <text:s text:c="8"/>G <text:s text:c="2"/>C G</text:p>
      <text:p text:style-name="P1">Everyone dancing merrily in the new <text:s text:c="2"/>old - fa - shioned wa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CA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05T19:21:46.65</meta:creation-date>
    <dc:date>2017-12-05T19:31:40.99</dc:date>
    <meta:editing-duration>PT2M3S</meta:editing-duration>
    <meta:editing-cycles>2</meta:editing-cycles>
    <meta:generator>OpenOffice.org/3.4.1$Win32 OpenOffice.org_project/341m1$Build-9593</meta:generator>
    <meta:document-statistic meta:table-count="0" meta:image-count="0" meta:object-count="0" meta:page-count="1" meta:paragraph-count="29" meta:word-count="173" meta:character-count="1411"/>
  </office:meta>
</office:document-meta>
</file>