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name="Courier New1" fo:font-size="9pt" fo:font-style="normal" fo:font-weight="normal"/>
    </style:style>
    <style:style style:name="T4" style:family="text">
      <style:text-properties fo:font-size="9pt" fo:font-style="normal" fo:font-weight="normal"/>
    </style:style>
    <style:style style:name="T5" style:family="text">
      <style:text-properties fo:color="#007fbf"/>
    </style:style>
    <style:style style:name="T6" style:family="text">
      <style:text-properties fo:color="#007fbf" style:font-name="Courier New1" fo:font-size="9pt" fo:font-style="normal" fo:font-weight="normal"/>
    </style:style>
    <style:style style:name="T7" style:family="text">
      <style:text-properties fo:color="#007fbf" fo:font-size="9pt" fo:font-style="normal" fo:font-weight="normal"/>
    </style:style>
    <style:style style:name="T8" style:family="text">
      <style:text-properties fo:color="#007fbf" fo:font-style="normal"/>
    </style:style>
    <style:style style:name="T9" style:family="text">
      <style:text-properties fo:color="#007fbf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IN ON THE SCARECROW - JOHN MELLENCAMP</text:p>
      <text:p text:style-name="P2"><text:span text:style-name="T1"/></text:p>
      <text:p text:style-name="P3"/>
      <text:p text:style-name="P1">INTRO: CHORDS: <text:s/><text:span text:style-name="T5">F#m</text:span> <text:s/><text:span text:style-name="T5">A</text:span> <text:span text:style-name="T5">E</text:span> - 8x'S</text:p>
      <text:p text:style-name="P1"/>
      <text:p text:style-name="P1"><text:span text:style-name="T5">F#m</text:span> <text:s text:c="13"/><text:span text:style-name="T5">A</text:span> <text:s text:c="6"/><text:span text:style-name="T5">E</text:span> <text:s text:c="3"/><text:span text:style-name="T5">F#m</text:span> <text:s text:c="13"/><text:span text:style-name="T5">A</text:span> <text:s/><text:span text:style-name="T5">E</text:span></text:p>
      <text:p text:style-name="P2"><text:s text:c="2"/><text:span text:style-name="T1">Scarecrow on a wooden cross Blackbird in the barn</text:span></text:p>
      <text:p text:style-name="P1"><text:span text:style-name="T5">F#m</text:span> <text:s text:c="17"/><text:span text:style-name="T5">A</text:span> <text:span text:style-name="T5">E</text:span> <text:s/><text:span text:style-name="T5">F#m</text:span> <text:s text:c="17"/><text:span text:style-name="T5">A</text:span> <text:s/><text:span text:style-name="T5">E</text:span></text:p>
      <text:p text:style-name="P2"><text:s text:c="2"/><text:span text:style-name="T1">Four hundred empty acres that used to be my farm</text:span></text:p>
      <text:p text:style-name="P1"><text:span text:style-name="T5">F#m</text:span> <text:s text:c="16"/><text:span text:style-name="T5">A</text:span> <text:s text:c="4"/><text:span text:style-name="T5">E</text:span> <text:s text:c="6"/><text:span text:style-name="T5">F#m</text:span> <text:s text:c="17"/><text:span text:style-name="T5">A</text:span> <text:s/><text:span text:style-name="T5">E</text:span></text:p>
      <text:p text:style-name="P2"><text:s text:c="2"/><text:span text:style-name="T1">I grew up like my daddy did My grandpa cleared this land</text:span></text:p>
      <text:p text:style-name="P1"><text:span text:style-name="T5">F#m</text:span> <text:s text:c="16"/><text:span text:style-name="T5">A</text:span> <text:s text:c="9"/><text:span text:style-name="T5">E</text:span> <text:s text:c="10"/><text:span text:style-name="T5">F#m</text:span> <text:s text:c="13"/><text:span text:style-name="T5">A</text:span> <text:s/><text:span text:style-name="T5">E</text:span></text:p>
      <text:p text:style-name="P2"><text:s text:c="2"/><text:span text:style-name="T1">When I was five I walked the fence while grandpa held my hand</text:span></text:p>
      <text:p text:style-name="P1"/>
      <text:p text:style-name="P1"><text:span text:style-name="T5">CHORUS:</text:span></text:p>
      <text:p text:style-name="P1"><text:span text:style-name="T5">D</text:span> <text:s text:c="21"/><text:span text:style-name="T5">E</text:span></text:p>
      <text:p text:style-name="P2"><text:s text:c="2"/><text:span text:style-name="T1">Rain on the scarecrow <text:s/>Blood on the plow</text:span></text:p>
      <text:p text:style-name="P2"><text:s text:c="8"/><text:span text:style-name="T8">D</text:span><text:span text:style-name="T1"> <text:s text:c="21"/></text:span><text:span text:style-name="T8">E</text:span></text:p>
      <text:p text:style-name="P2"><text:s text:c="2"/><text:span text:style-name="T1">This land fed a nation This land made me proud</text:span></text:p>
      <text:p text:style-name="P2"><text:s text:c="37"/><text:span text:style-name="T8">D</text:span></text:p>
      <text:p text:style-name="P2"><text:s text:c="2"/><text:span text:style-name="T1">And Son I'm just sorry there's no legacy for you now</text:span></text:p>
      <text:p text:style-name="P3"/>
      <text:p text:style-name="P1"><text:span text:style-name="T5">F#m</text:span> <text:s text:c="11"/><text:span text:style-name="T5">A</text:span> <text:s text:c="2"/><text:span text:style-name="T5">E</text:span> <text:s text:c="2"/><text:span text:style-name="T5">F#m</text:span> <text:s text:c="11"/><text:span text:style-name="T5">A</text:span> <text:s/><text:span text:style-name="T5">E</text:span></text:p>
      <text:p text:style-name="P2"><text:s text:c="2"/><text:span text:style-name="T1">Rain on the scarecrow <text:s/>Blood on the plow</text:span></text:p>
      <text:p text:style-name="P1"><text:span text:style-name="T5">F#m</text:span> <text:s text:c="11"/><text:span text:style-name="T5">A</text:span> <text:s text:c="2"/><text:span text:style-name="T5">E</text:span> <text:s text:c="2"/><text:span text:style-name="T5">F#m</text:span> <text:s text:c="11"/><text:span text:style-name="T5">A</text:span> <text:s/><text:span text:style-name="T5">E</text:span></text:p>
      <text:p text:style-name="P2"><text:s text:c="2"/><text:span text:style-name="T1">Rain on the scarecrow <text:s/>Blood on the plow</text:span></text:p>
      <text:p text:style-name="P1"/>
      <text:p text:style-name="P1">The crops we grew last summer weren't enough to pay the loans</text:p>
      <text:p text:style-name="P1">Couldn't buy the seed to plant this spring and the Farmers Bank foreclosed</text:p>
      <text:p text:style-name="P1">Called my old friend Schepman up to auction off the land</text:p>
      <text:p text:style-name="P1">He said John it's just my job and I hope you understand</text:p>
      <text:p text:style-name="P1">Hey calling it your job ol' hoss sure don't make it right</text:p>
      <text:p text:style-name="P1">But if you want me to I'll say a prayer for your soul tonight</text:p>
      <text:p text:style-name="P3"/>
      <text:p text:style-name="P1">And grandma's on the front porch swing with a Bible in her hand</text:p>
      <text:p text:style-name="P1">Sometimes I hear her singing "Take me to the Promised Land"</text:p>
      <text:p text:style-name="P1">When you take away a man's dignity he can't work his fields and cows</text:p>
      <text:p text:style-name="P3"/>
      <text:p text:style-name="P1">There'll be blood on the scarecrow Blood on the plow</text:p>
      <text:p text:style-name="P1">Blood on the scarecrow Blood on the plow</text:p>
      <text:p text:style-name="P3"><text:soft-page-break/></text:p>
      <text:p text:style-name="P3"/>
      <text:p text:style-name="P1">INSTRUMENTAL: <text:s/>PLAYED LIKE INTRO..... (VERSE AND CHORUS)</text:p>
      <text:p text:style-name="P3"/>
      <text:p text:style-name="P3"/>
      <text:p text:style-name="P1">VERSE:</text:p>
      <text:p text:style-name="P1">Well there's ninety-seven crosses planted in the courthouse yard</text:p>
      <text:p text:style-name="P1">Ninety-seven families who lost ninety-seven farms</text:p>
      <text:p text:style-name="P1">I think about my grandpa and my neighbors and my name</text:p>
      <text:p text:style-name="P1">And some nights I feel like dyin' Like that scarecrow in the rain</text:p>
      <text:p text:style-name="P3"/>
      <text:p text:style-name="P1">CHORUS:</text:p>
      <text:p text:style-name="P1">Rain on the scarecrow Blood on the plow</text:p>
      <text:p text:style-name="P1">This land fed a nation This land made me proud</text:p>
      <text:p text:style-name="P1">And Son I'm just sorry they're just memories for you now</text:p>
      <text:p text:style-name="P1">Rain on the scarecrow Blood on the plow</text:p>
      <text:p text:style-name="P1">Rain on the scarecrow Blood on the plow</text:p>
      <text:p text:style-name="P3"/>
      <text:p text:style-name="P1">CHORUS:</text:p>
      <text:p text:style-name="P1">Rain on the scarecrow Blood on the plow</text:p>
      <text:p text:style-name="P1">This land fed a nation This land made me proud</text:p>
      <text:p text:style-name="P1">And Son I'm just sorry they're just memories for you now</text:p>
      <text:p text:style-name="P1">Rain on the scarecrow Blood on the plow</text:p>
      <text:p text:style-name="P1">Rain on the scarecrow Blood on the plow</text:p>
      <text:p text:style-name="P3"/>
      <text:p text:style-name="P5">OUTRO: <text:s/>F#m <text:s/>A <text:s/>E -- <text:s/>8X's <text:s text:c="2"/>END ON F#m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29:27.32</meta:creation-date>
    <meta:document-statistic meta:table-count="0" meta:image-count="0" meta:object-count="0" meta:page-count="2" meta:paragraph-count="51" meta:word-count="423" meta:character-count="2360"/>
    <dc:date>2015-05-15T09:34:15.51</dc:date>
    <meta:editing-duration>PT4M48S</meta:editing-duration>
    <meta:editing-cycles>1</meta:editing-cycles>
    <meta:generator>OpenOffice.org/3.4.1$Win32 OpenOffice.org_project/341m1$Build-9593</meta:generator>
  </office:meta>
</office:document-meta>
</file>