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, Courier, monospace"/>
    <style:font-face style:name="Georgia" svg:font-family="Georgia, 'Times New Roman', Times, serif"/>
    <style:font-face style:name="Helvetica Neue" svg:font-family="'Helvetica Neue', Helvetica, Arial, sans-serif"/>
    <style:font-face style:name="Mangal1" svg:font-family="Mangal"/>
    <style:font-face style:name="OpenSymbol" svg:font-family="OpenSymbol"/>
    <style:font-face style:name="inherit" svg:font-family="inherit"/>
    <style:font-face style:name="sofia prolight" svg:font-family="'sofia prolight'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widows="1"/>
      <style:text-properties fo:font-variant="normal" fo:text-transform="none" fo:color="#000000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P2" style:family="paragraph" style:parent-style-name="Preformatted_20_Text">
      <style:paragraph-properties fo:widows="1"/>
      <style:text-properties fo:font-variant="normal" fo:text-transform="none" fo:color="#000000" style:font-name="Arial" fo:font-size="14pt" fo:letter-spacing="normal" fo:font-weight="bold" style:font-size-asian="14pt" style:font-weight-asian="bold" style:font-size-complex="14pt" style:font-weight-complex="bold"/>
    </style:style>
    <style:style style:name="P3" style:family="paragraph" style:parent-style-name="Preformatted_20_Text">
      <style:paragraph-properties fo:widows="1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Preformatted_20_Text">
      <style:paragraph-properties fo:margin-left="0cm" fo:margin-right="0cm" fo:widows="1" fo:text-indent="0cm" style:auto-text-indent="false"/>
      <style:text-properties fo:font-variant="normal" fo:text-transform="none" fo:color="#000000" style:font-name="Arial" fo:font-size="22pt" fo:letter-spacing="normal" fo:font-style="normal" fo:font-weight="bold" style:font-size-asian="22pt" style:font-weight-asian="bold" style:font-size-complex="22pt" style:font-weight-complex="bold"/>
    </style:style>
    <style:style style:name="T1" style:family="text">
      <style:text-properties fo:color="#007fbf"/>
    </style:style>
    <style:style style:name="T2" style:family="text">
      <style:text-properties fo:color="#007fbf" style:font-name="Courier New1" fo:font-size="9pt" fo:font-style="normal" fo:font-weight="normal"/>
    </style:style>
    <style:style style:name="T3" style:family="text">
      <style:text-properties fo:color="#007fbf" fo:font-size="9pt" fo:font-style="normal" fo:font-weight="normal"/>
    </style:style>
    <style:style style:name="T4" style:family="text">
      <style:text-properties fo:color="#007fbf" fo:font-style="normal"/>
    </style:style>
    <style:style style:name="T5" style:family="text">
      <style:text-properties fo:color="#007fbf" fo:font-style="normal" fo:font-weight="normal"/>
    </style:style>
    <style:style style:name="T6" style:family="text">
      <style:text-properties fo:font-style="normal"/>
    </style:style>
    <style:style style:name="T7" style:family="text">
      <style:text-properties fo:font-style="normal" fo:font-weight="normal"/>
    </style:style>
    <style:style style:name="T8" style:family="text">
      <style:text-properties style:font-name="Courier New1" fo:font-size="9pt" fo:font-style="normal" fo:font-weight="normal"/>
    </style:style>
    <style:style style:name="T9" style:family="text">
      <style:text-properties fo:font-size="9pt" fo:font-style="normal" fo:font-weight="normal"/>
    </style:style>
    <style:style style:name="T10" style:family="text">
      <style:text-properties fo:font-variant="normal" fo:text-transform="none" fo:color="#000000" fo:letter-spacing="normal" fo:font-style="normal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or, Poor Pitiful Me - Warren Zevon</text:p>
      <text:p text:style-name="P3"/>
      <text:p text:style-name="P1"><text:span text:style-name="T1">C</text:span> <text:s text:c="7"/><text:span text:style-name="T1">G</text:span> <text:s text:c="10"/><text:span text:style-name="T1">D</text:span> <text:s text:c="7"/><text:span text:style-name="T1">G</text:span></text:p>
      <text:p text:style-name="P1">Well I lay my head on the railroad tracks,</text:p>
      <text:p text:style-name="P1"><text:span text:style-name="T1">C</text:span> <text:s text:c="14"/><text:span text:style-name="T1">D</text:span> <text:s text:c="5"/><text:span text:style-name="T1">G</text:span></text:p>
      <text:p text:style-name="P1">waiting for the double E</text:p>
      <text:p text:style-name="P2"><text:s text:c="4"/><text:span text:style-name="T4">C</text:span><text:span text:style-name="T6"> <text:s text:c="3"/></text:span><text:span text:style-name="T4">G</text:span><text:span text:style-name="T6"> <text:s text:c="9"/></text:span><text:span text:style-name="T4">D</text:span><text:span text:style-name="T6"> <text:s text:c="5"/></text:span><text:span text:style-name="T4">G</text:span></text:p>
      <text:p text:style-name="P1">But the rail-road don't run here no more,</text:p>
      <text:p text:style-name="P1"><text:span text:style-name="T1">C</text:span> <text:s text:c="9"/><text:span text:style-name="T1">D</text:span> <text:s text:c="6"/><text:span text:style-name="T1">G</text:span></text:p>
      <text:p text:style-name="P1">poor, poor pitiful me</text:p>
      <text:p text:style-name="P3"/>
      <text:p text:style-name="P1"><text:span text:style-name="T1">C</text:span> <text:s text:c="4"/><text:span text:style-name="T1">G</text:span> <text:s text:c="4"/><text:span text:style-name="T1">D</text:span> <text:s text:c="6"/><text:span text:style-name="T1">G</text:span></text:p>
      <text:p text:style-name="P1">Poor, poor, pitiful me,</text:p>
      <text:p text:style-name="P1"><text:span text:style-name="T1">C</text:span> <text:s text:c="10"/><text:span text:style-name="T1">D</text:span> <text:s text:c="6"/><text:span text:style-name="T1">G</text:span></text:p>
      <text:p text:style-name="P1">poor, poor, pitiful me</text:p>
      <text:p text:style-name="P1"><text:span text:style-name="T1">C</text:span> <text:s text:c="10"/><text:span text:style-name="T1">G</text:span> <text:s text:c="10"/><text:span text:style-name="T1">D</text:span> <text:s text:c="5"/><text:span text:style-name="T1">G</text:span></text:p>
      <text:p text:style-name="P1">These young girls won't let me be,</text:p>
      <text:p text:style-name="P1"><text:span text:style-name="T1">C</text:span> <text:s text:c="8"/><text:span text:style-name="T1">G</text:span> <text:s text:c="7"/><text:span text:style-name="T1">D</text:span></text:p>
      <text:p text:style-name="P1">Lord have mercy on me; </text:p>
      <text:p text:style-name="P2"><text:s text:c="7"/><text:span text:style-name="T4">G</text:span></text:p>
      <text:p text:style-name="P1">woe is me</text:p>
      <text:p text:style-name="P2"><text:span text:style-name="T4"/></text:p>
      <text:p text:style-name="P2"><text:span text:style-name="T6">Well, I met a girl in West Hollywood,</text:span></text:p>
      <text:p text:style-name="P2"><text:span text:style-name="T6">and I ain't naming names</text:span></text:p>
      <text:p text:style-name="P2"><text:span text:style-name="T6">But she really worked me over good,</text:span></text:p>
      <text:p text:style-name="P2"><text:span text:style-name="T6">she was just like Jesse James </text:span></text:p>
      <text:p text:style-name="P2"><text:span text:style-name="T6">She really worked me over good,</text:span></text:p>
      <text:p text:style-name="P2"><text:span text:style-name="T6">she was a credit to her gender</text:span></text:p>
      <text:p text:style-name="P2"><text:span text:style-name="T6">She put me through some changes, Lord;</text:span></text:p>
      <text:p text:style-name="P1">sort of like a Warring Blender</text:p>
      <text:p text:style-name="P1"><text:span text:style-name="T1"/></text:p>
      <text:p text:style-name="P1">Chorus, then Solo</text:p>
      <text:p text:style-name="P2"/>
      <text:p text:style-name="P2"><text:span text:style-name="T6">I met a girl at the Windsor Bar,</text:span></text:p>
      <text:p text:style-name="P2"><text:span text:style-name="T6">she asked me if I'd beat her</text:span></text:p>
      <text:p text:style-name="P3"><text:span text:style-name="T10">She took me back to her Jay Street House,</text:span></text:p>
      <text:p text:style-name="P1">I don't want to talk about i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, Courier, monospace"/>
    <style:font-face style:name="Georgia" svg:font-family="Georgia, 'Times New Roman', Times, serif"/>
    <style:font-face style:name="Helvetica Neue" svg:font-family="'Helvetica Neue', Helvetica, Arial, sans-serif"/>
    <style:font-face style:name="Mangal1" svg:font-family="Mangal"/>
    <style:font-face style:name="OpenSymbol" svg:font-family="OpenSymbol"/>
    <style:font-face style:name="inherit" svg:font-family="inherit"/>
    <style:font-face style:name="sofia prolight" svg:font-family="'sofia prolight'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5T09:09:48.48</meta:creation-date>
    <meta:document-statistic meta:table-count="0" meta:image-count="0" meta:object-count="0" meta:page-count="1" meta:paragraph-count="32" meta:word-count="171" meta:character-count="882"/>
    <dc:date>2015-05-15T09:18:34.55</dc:date>
    <meta:editing-duration>PT8M46S</meta:editing-duration>
    <meta:editing-cycles>1</meta:editing-cycles>
    <meta:generator>OpenOffice.org/3.4.1$Win32 OpenOffice.org_project/341m1$Build-9593</meta:generator>
  </office:meta>
</office:document-meta>
</file>