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4pt" fo:letter-spacing="normal" style:font-size-asian="14pt" style:font-size-complex="14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2pt" fo:letter-spacing="normal" style:font-size-asian="12pt" style:font-size-complex="12pt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2pt" fo:letter-spacing="normal" fo:font-style="normal" fo:font-weight="normal" style:font-size-asian="12pt" style:font-size-complex="12pt"/>
    </style:style>
    <style:style style:name="P5" style:family="paragraph" style:parent-style-name="Preformatted_20_Text">
      <style:paragraph-properties fo:orphans="2" fo:widows="2"/>
      <style:text-properties style:font-name="Arial Black" fo:font-size="14pt" style:font-size-asian="14pt" style:font-size-complex="14pt"/>
    </style:style>
    <style:style style:name="P6" style:family="paragraph" style:parent-style-name="Preformatted_20_Text">
      <style:paragraph-properties fo:orphans="2" fo:widows="2"/>
      <style:text-properties style:font-name="Arial Black" fo:font-size="12pt" style:font-size-asian="12pt" style:font-size-complex="12pt"/>
    </style:style>
    <style:style style:name="P7" style:family="paragraph" style:parent-style-name="Preformatted_20_Text">
      <style:paragraph-properties fo:margin-left="0cm" fo:margin-right="0cm" fo:orphans="2" fo:widows="2" fo:text-indent="0cm" style:auto-text-indent="false"/>
      <style:text-properties style:font-name="Arial Black" fo:font-size="20pt" style:font-size-asian="20pt" style:font-size-complex="20pt"/>
    </style:style>
    <style:style style:name="P8" style:family="paragraph" style:parent-style-name="Preformatted_20_Text">
      <style:paragraph-properties fo:margin-left="0cm" fo:margin-right="0cm" fo:orphans="2" fo:widows="2" fo:text-indent="0cm" style:auto-text-indent="false"/>
      <style:text-properties style:font-name="Arial Black" fo:font-size="12pt" style:font-size-asian="12pt" style:font-size-complex="12pt"/>
    </style:style>
    <style:style style:name="P9" style:family="paragraph" style:parent-style-name="Preformatted_20_Text">
      <style:paragraph-properties fo:margin-top="0cm" fo:margin-bottom="0.499cm" fo:orphans="2" fo:widows="2"/>
      <style:text-properties fo:font-variant="normal" fo:text-transform="none" fo:color="#000000" style:font-name="Arial Black" fo:font-size="14pt" fo:letter-spacing="normal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style:font-name="Courier New1" fo:font-size="9pt" fo:font-style="normal" fo:font-weight="normal"/>
    </style:style>
    <style:style style:name="T3" style:family="text">
      <style:text-properties fo:font-size="9pt" fo:font-style="normal" fo:font-weight="normal"/>
    </style:style>
    <style:style style:name="T4" style:family="text">
      <style:text-properties fo:color="#007fbf"/>
    </style:style>
    <style:style style:name="T5" style:family="text">
      <style:text-properties fo:color="#007fbf" style:font-name="Courier New1" fo:font-size="9pt" fo:font-style="normal" fo:font-weight="normal"/>
    </style:style>
    <style:style style:name="T6" style:family="text">
      <style:text-properties fo:color="#007fbf" fo:font-size="9pt" fo:font-style="normal" fo:font-weight="normal"/>
    </style:style>
    <style:style style:name="T7" style:family="text">
      <style:text-properties fo:color="#007fbf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You Send Me – Sam Cooke</text:p>
      <text:p text:style-name="P8"/>
      <text:p text:style-name="P3"><text:s text:c="9"/><text:span text:style-name="T7">E</text:span><text:span text:style-name="T1"> <text:s/></text:span><text:span text:style-name="T7">C#m7</text:span><text:span text:style-name="T1"> <text:s/></text:span><text:span text:style-name="T7">F#m7</text:span><text:span text:style-name="T1"> <text:s text:c="5"/></text:span><text:span text:style-name="T7">B7</text:span></text:p>
      <text:p text:style-name="P4">Darling, yo-u... <text:s/>send me,</text:p>
      <text:p text:style-name="P3"><text:s text:c="7"/><text:span text:style-name="T7">E</text:span><text:span text:style-name="T1"> <text:s/></text:span><text:span text:style-name="T7">C#m7</text:span><text:span text:style-name="T1"> <text:s/></text:span><text:span text:style-name="T7">F#m7</text:span><text:span text:style-name="T1"> <text:s text:c="5"/></text:span><text:span text:style-name="T7">B7</text:span></text:p>
      <text:p text:style-name="P4">I know yo-u... <text:s/>send me.</text:p>
      <text:p text:style-name="P3"><text:s text:c="9"/><text:span text:style-name="T7">E</text:span><text:span text:style-name="T1"> <text:s/></text:span><text:span text:style-name="T7">C#m7</text:span><text:span text:style-name="T1"> <text:s/></text:span><text:span text:style-name="T7">F#m7</text:span><text:span text:style-name="T1"> <text:s text:c="5"/></text:span><text:span text:style-name="T7">B7</text:span></text:p>
      <text:p text:style-name="P4">Darling, yo-u... <text:s/>send me,</text:p>
      <text:p text:style-name="P3"><text:s text:c="11"/><text:span text:style-name="T7">E</text:span><text:span text:style-name="T1"> <text:s text:c="13"/></text:span><text:span text:style-name="T7">C#m7</text:span></text:p>
      <text:p text:style-name="P4">Honest you do, honest you do,</text:p>
      <text:p text:style-name="P3"><text:s text:c="11"/><text:span text:style-name="T7">F#m7</text:span><text:span text:style-name="T1"> <text:s text:c="7"/></text:span><text:span text:style-name="T7">A#79</text:span></text:p>
      <text:p text:style-name="P4">Honest you do, woa-oh-oh, oh-oh-oh.</text:p>
      <text:p text:style-name="P6"/>
      <text:p text:style-name="P4"><text:span text:style-name="T4">E</text:span> <text:s text:c="2"/><text:span text:style-name="T4">C#m7</text:span> <text:s/><text:span text:style-name="T4">F#m7</text:span> <text:s text:c="7"/><text:span text:style-name="T4">B7</text:span></text:p>
      <text:p text:style-name="P3"><text:s/><text:span text:style-name="T1">Yo-u... <text:s/>thrill me,</text:span></text:p>
      <text:p text:style-name="P3"><text:s text:c="7"/><text:span text:style-name="T7">E</text:span><text:span text:style-name="T1"> <text:s/></text:span><text:span text:style-name="T7">C#m7</text:span><text:span text:style-name="T1"> <text:s/></text:span><text:span text:style-name="T7">F#m7</text:span><text:span text:style-name="T1"> <text:s text:c="7"/></text:span><text:span text:style-name="T7">B7</text:span></text:p>
      <text:p text:style-name="P4">I know yo-u... <text:s/>thrill me.</text:p>
      <text:p text:style-name="P3"><text:s text:c="9"/><text:span text:style-name="T7">E</text:span><text:span text:style-name="T1"> <text:s text:c="8"/></text:span><text:span text:style-name="T7">C#m7</text:span><text:span text:style-name="T1"> <text:s text:c="5"/></text:span><text:span text:style-name="T7">F#m7</text:span><text:span text:style-name="T1"> <text:s text:c="7"/></text:span><text:span text:style-name="T7">B7</text:span></text:p>
      <text:p text:style-name="P4">Darling, you, you, you, you, thrill me,</text:p>
      <text:p text:style-name="P3"><text:s text:c="11"/><text:span text:style-name="T7">E</text:span><text:span text:style-name="T1"> <text:s/>C, </text:span><text:span text:style-name="T7">E</text:span></text:p>
      <text:p text:style-name="P4">Honest you do.</text:p>
      <text:p text:style-name="P6"/>
      <text:p text:style-name="P3"><text:s text:c="3"/><text:span text:style-name="T7">F#m7</text:span><text:span text:style-name="T1"> <text:s text:c="19"/></text:span><text:span text:style-name="T7">A#79</text:span><text:span text:style-name="T1"> <text:s text:c="4"/></text:span><text:span text:style-name="T7">Emaj7</text:span><text:span text:style-name="T1"> <text:s/></text:span><text:span text:style-name="T7">E6</text:span></text:p>
      <text:p text:style-name="P4">At first I thought it was in-fat-u-ation,</text:p>
      <text:p text:style-name="P3"><text:s text:c="4"/><text:span text:style-name="T7">F#m7</text:span><text:span text:style-name="T1"> <text:s text:c="6"/></text:span><text:span text:style-name="T7">A#79</text:span><text:span text:style-name="T1"> <text:s text:c="5"/></text:span><text:span text:style-name="T7">Emaj7</text:span><text:span text:style-name="T1"> <text:s/></text:span><text:span text:style-name="T7">E6</text:span></text:p>
      <text:p text:style-name="P4">But ooh, it's lasted so long.</text:p>
      <text:p text:style-name="P4"><text:span text:style-name="T4">F#m7</text:span> <text:s text:c="3"/><text:span text:style-name="T4">A#79</text:span> <text:s text:c="7"/><text:span text:style-name="T4">Emaj7</text:span> <text:span text:style-name="T4">D7</text:span> <text:s text:c="2"/><text:span text:style-name="T4">C#7</text:span></text:p>
      <text:p text:style-name="P3"><text:s/><text:span text:style-name="T1">Now I find myself wan <text:s/>-ting,</text:span></text:p>
      <text:p text:style-name="P3"><text:s text:c="3"/><text:span text:style-name="T7">F#7</text:span><text:span text:style-name="T1"> <text:s text:c="20"/></text:span><text:span text:style-name="T7">B7</text:span></text:p>
      <text:p text:style-name="P4">To marry you and take you home, woa-oh-oh, oh-oh-oh.</text:p>
      <text:p text:style-name="P6"/>
      <text:p text:style-name="P4"><text:span text:style-name="T4">E</text:span> <text:s text:c="9"/><text:span text:style-name="T4">C#m7</text:span> <text:s text:c="7"/><text:span text:style-name="T4">F#m7</text:span> <text:s text:c="5"/><text:span text:style-name="T4">B7</text:span></text:p>
      <text:p text:style-name="P3"><text:s/><text:span text:style-name="T1">You, you, you, you... send me,</text:span></text:p>
      <text:p text:style-name="P3"><text:s text:c="7"/><text:span text:style-name="T7">E</text:span><text:span text:style-name="T1"> <text:s/></text:span><text:span text:style-name="T7">C#m7</text:span><text:span text:style-name="T1"> <text:s/></text:span><text:span text:style-name="T7">F#m7</text:span><text:span text:style-name="T1"> <text:s text:c="5"/></text:span><text:span text:style-name="T7">B7</text:span></text:p>
      <text:p text:style-name="P4">I know yo-u... <text:s/>send me.</text:p>
      <text:p text:style-name="P3"><text:s text:c="7"/><text:span text:style-name="T7">E</text:span><text:span text:style-name="T1"> <text:s/></text:span><text:span text:style-name="T7">C#m7</text:span><text:span text:style-name="T1"> <text:s/></text:span><text:span text:style-name="T7">F#m7</text:span><text:span text:style-name="T1"> <text:s text:c="5"/></text:span><text:span text:style-name="T7">B7</text:span></text:p>
      <text:p text:style-name="P4">I know yo-u... <text:s/>send me,</text:p>
      <text:p text:style-name="P3"><text:s text:c="11"/><text:span text:style-name="T7">E</text:span><text:span text:style-name="T1"> <text:s/></text:span><text:span text:style-name="T7">C#m7</text:span><text:span text:style-name="T1"> <text:s/></text:span><text:span text:style-name="T7">F#m7</text:span><text:span text:style-name="T1"> <text:s/></text:span><text:span text:style-name="T7">A#79</text:span></text:p>
      <text:p text:style-name="P4">Honest you do.</text:p>
      <text:p text:style-name="P6"><text:soft-page-break/></text:p>
      <text:p text:style-name="P4"><text:span text:style-name="T4">E</text:span> <text:s text:c="3"/><text:span text:style-name="T4">C#m7</text:span> <text:s/><text:span text:style-name="T4">F#m7</text:span> <text:s text:c="10"/><text:span text:style-name="T4">B7</text:span></text:p>
      <text:p text:style-name="P3"><text:s/><text:span text:style-name="T1">(Yo-u...) woah... when-ever I'm with you,</text:span></text:p>
      <text:p text:style-name="P4"><text:span text:style-name="T4">E</text:span> <text:s text:c="3"/><text:span text:style-name="T4">C#m7</text:span> <text:s text:c="12"/><text:span text:style-name="T4">F#m7</text:span> <text:s text:c="4"/><text:span text:style-name="T4">B7</text:span></text:p>
      <text:p text:style-name="P3"><text:s/><text:span text:style-name="T1">(Yo-u...) I know, I know, I know, when I'm near you.</text:span></text:p>
      <text:p text:style-name="P4"><text:span text:style-name="T4">E</text:span> <text:s text:c="3"/><text:span text:style-name="T4">C#m7</text:span> <text:s text:c="2"/><text:span text:style-name="T4">F#m7</text:span> <text:s text:c="2"/><text:span text:style-name="T4">B7</text:span></text:p>
      <text:p text:style-name="P3"><text:s/><text:span text:style-name="T1">(Yo-u...) <text:s/>mmm...</text:span></text:p>
      <text:p text:style-name="P3"><text:s text:c="11"/><text:span text:style-name="T7">E</text:span><text:span text:style-name="T1"> <text:s text:c="13"/></text:span><text:span text:style-name="T7">A</text:span><text:span text:style-name="T1"> <text:s text:c="2"/></text:span><text:span text:style-name="T7">E</text:span><text:span text:style-name="T1"> <text:s text:c="10"/></text:span><text:span text:style-name="T7">B7</text:span></text:p>
      <text:p text:style-name="P4">Honest you do, honest you do, woah... hel-lo...</text:p>
      <text:p text:style-name="P6"/>
      <text:p text:style-name="P4"><text:span text:style-name="T4">E</text:span> <text:s text:c="3"/><text:span text:style-name="T4">C#m7</text:span> <text:s text:c="4"/><text:span text:style-name="T4">F#m7</text:span> <text:s text:c="12"/><text:span text:style-name="T4">B7</text:span></text:p>
      <text:p text:style-name="P3"><text:s/><text:span text:style-name="T1">(Yo-u...) I know, I know, I know, when you hold me,</text:span></text:p>
      <text:p text:style-name="P4"><text:span text:style-name="T4">E</text:span> <text:s text:c="3"/><text:span text:style-name="T4">C#m7</text:span> <text:s/><text:span text:style-name="T4">F#m7</text:span> <text:s text:c="10"/><text:span text:style-name="T4">B7</text:span></text:p>
      <text:p text:style-name="P3"><text:s/><text:span text:style-name="T1">(Yo-u...) woah... when-ever you kiss me.</text:span></text:p>
      <text:p text:style-name="P4"><text:span text:style-name="T4">E</text:span> <text:s text:c="3"/><text:span text:style-name="T4">C#m7</text:span> <text:s/><text:span text:style-name="T4">F#m7</text:span> <text:s text:c="9"/><text:span text:style-name="T4">B7</text:span> <text:s text:c="13"/><text:span text:style-name="T4">E</text:span> <text:s/><text:span text:style-name="T4">A</text:span> <text:s/><text:span text:style-name="T4">E</text:span></text:p>
      <text:p text:style-name="P3"><text:s/><text:span text:style-name="T1">(Yo-u...) mmm-hmm, mm-hmm, honest you do.</text:span></text:p>
      <text:p text:style-name="P6"/>
      <text:p text:style-name="P3"><text:s text:c="3"/><text:span text:style-name="T7">F#m7</text:span><text:span text:style-name="T1"> <text:s text:c="19"/></text:span><text:span text:style-name="T7">A#79</text:span><text:span text:style-name="T1"> <text:s text:c="4"/></text:span><text:span text:style-name="T7">Emaj7</text:span><text:span text:style-name="T1"> <text:s/></text:span><text:span text:style-name="T7">E6</text:span></text:p>
      <text:p text:style-name="P4">At first I thought it was in-fat-u-ation,</text:p>
      <text:p text:style-name="P3"><text:s text:c="4"/><text:span text:style-name="T7">F#m7</text:span><text:span text:style-name="T1"> <text:s text:c="6"/></text:span><text:span text:style-name="T7">A#79</text:span><text:span text:style-name="T1"> <text:s text:c="5"/></text:span><text:span text:style-name="T7">Emaj7</text:span><text:span text:style-name="T1"> <text:s/></text:span><text:span text:style-name="T7">E6</text:span></text:p>
      <text:p text:style-name="P4">But ooh, it's lasted so long.</text:p>
      <text:p text:style-name="P4"><text:span text:style-name="T4">F#m7</text:span> <text:s text:c="3"/><text:span text:style-name="T4">A#79</text:span> <text:s text:c="7"/><text:span text:style-name="T4">Emaj7</text:span> <text:span text:style-name="T4">D7</text:span> <text:s text:c="2"/><text:span text:style-name="T4">C#7</text:span></text:p>
      <text:p text:style-name="P3"><text:s/><text:span text:style-name="T1">Now I find myself wan <text:s/>-ting,</text:span></text:p>
      <text:p text:style-name="P3"><text:s text:c="3"/><text:span text:style-name="T7">F#7</text:span><text:span text:style-name="T1"> <text:s text:c="20"/></text:span><text:span text:style-name="T7">B7</text:span></text:p>
      <text:p text:style-name="P4">To marry you and take you home. I know, I know, I know...</text:p>
      <text:p text:style-name="P4"/>
      <text:p text:style-name="P6"/>
      <text:p text:style-name="P4"><text:span text:style-name="T4">E</text:span> <text:s text:c="2"/><text:span text:style-name="T4">C#m7</text:span> <text:s/><text:span text:style-name="T4">F#m7</text:span> <text:s text:c="5"/><text:span text:style-name="T4">B7</text:span></text:p>
      <text:p text:style-name="P3"><text:s/><text:span text:style-name="T1">Yo-u... <text:s/>send me.</text:span></text:p>
      <text:p text:style-name="P3"><text:s text:c="7"/><text:span text:style-name="T7">E</text:span><text:span text:style-name="T1"> <text:s/></text:span><text:span text:style-name="T7">C#m7</text:span><text:span text:style-name="T1"> <text:s/></text:span><text:span text:style-name="T7">F#m7</text:span><text:span text:style-name="T1"> <text:s text:c="5"/></text:span><text:span text:style-name="T7">B7</text:span></text:p>
      <text:p text:style-name="P4">I know yo-u... <text:s/>send me, woah...</text:p>
      <text:p text:style-name="P4"><text:span text:style-name="T4">E</text:span> <text:s text:c="2"/><text:span text:style-name="T4">C#m7</text:span> <text:s/><text:span text:style-name="T4">F#m7</text:span> <text:s text:c="5"/><text:span text:style-name="T4">B7</text:span></text:p>
      <text:p text:style-name="P3"><text:s/><text:span text:style-name="T1">Yo-u... <text:s/>send me,</text:span></text:p>
      <text:p text:style-name="P3"><text:s text:c="11"/><text:span text:style-name="T7">E</text:span><text:span text:style-name="T1"> <text:s text:c="16"/></text:span><text:span text:style-name="T7">A</text:span><text:span text:style-name="T1"> <text:s text:c="6"/></text:span><text:span text:style-name="T7">E</text:span></text:p>
      <text:p text:style-name="P4">Honest you do, (doo doo doo, doo doo, doo doo doo, doo doo)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9:12:18.74</meta:creation-date>
    <meta:document-statistic meta:table-count="0" meta:image-count="0" meta:object-count="0" meta:page-count="2" meta:paragraph-count="65" meta:word-count="325" meta:character-count="2097"/>
    <dc:date>2017-07-20T19:16:57.69</dc:date>
    <meta:editing-duration>PT4M40S</meta:editing-duration>
    <meta:editing-cycles>1</meta:editing-cycles>
    <meta:generator>OpenOffice.org/3.4.1$Win32 OpenOffice.org_project/341m1$Build-9593</meta:generator>
  </office:meta>
</office:document-meta>
</file>