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 Black" fo:font-size="14pt" style:font-size-asian="14pt" style:font-size-complex="14pt"/>
    </style:style>
    <style:style style:name="P2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3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style:font-size-asian="14pt" style:font-size-complex="14pt"/>
    </style:style>
    <style:style style:name="P4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4pt" fo:letter-spacing="normal" fo:font-style="normal" fo:font-weight="normal" style:font-size-asian="14pt" style:font-size-complex="14pt"/>
    </style:style>
    <style:style style:name="P5" style:family="paragraph" style:parent-style-name="Preformatted_20_Text">
      <style:paragraph-properties fo:orphans="2" fo:widows="2"/>
      <style:text-properties style:font-name="Arial Black" fo:font-size="14pt" style:font-size-asian="14pt" style:font-size-complex="14pt"/>
    </style:style>
    <style:style style:name="P6" style:family="paragraph" style:parent-style-name="Preformatted_20_Text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P7" style:family="paragraph" style:parent-style-name="Preformatted_20_Text">
      <style:paragraph-properties fo:orphans="2" fo:widows="2"/>
      <style:text-properties fo:font-variant="normal" fo:text-transform="none" fo:color="#007fbf" style:font-name="Arial Black" fo:font-size="14pt" fo:letter-spacing="normal" fo:font-style="normal" fo:font-weight="normal" style:font-size-asian="14pt" style:font-size-complex="14pt"/>
    </style:style>
    <style:style style:name="P8" style:family="paragraph" style:parent-style-name="Preformatted_20_Text">
      <style:paragraph-properties fo:orphans="2" fo:widows="2"/>
      <style:text-properties fo:font-variant="normal" fo:text-transform="none" fo:color="#000000" style:font-name="Arial Black" fo:font-size="14pt" fo:letter-spacing="normal" fo:font-style="normal" fo:font-weight="normal" style:font-size-asian="14pt" style:font-size-complex="14pt"/>
    </style:style>
    <style:style style:name="T1" style:family="text">
      <style:text-properties fo:color="#007fbf"/>
    </style:style>
    <style:style style:name="T2" style:family="text">
      <style:text-properties fo:color="#007fbf" fo:font-style="normal" fo:font-weight="normal"/>
    </style:style>
    <style:style style:name="T3" style:family="text">
      <style:text-properties fo:font-style="normal" fo:font-weight="normal"/>
    </style:style>
    <style:style style:name="T4" style:family="text">
      <style:text-properties fo:font-variant="normal" fo:text-transform="none" fo:color="#007fbf" fo:letter-spacing="normal" fo:font-style="normal" fo:font-weight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garitaville – Jimmy Buffett</text:p>
      <text:p text:style-name="P1"/>
      <text:p text:style-name="P6">[Intro] <text:s text:c="5"/><text:span text:style-name="T1">D</text:span> <text:span text:style-name="T1">G</text:span> <text:span text:style-name="T1">A</text:span> <text:span text:style-name="T1">D</text:span></text:p>
      <text:p text:style-name="P2"/>
      <text:p text:style-name="P4">D</text:p>
      <text:p text:style-name="P3"><text:s text:c="3"/><text:span text:style-name="T3">Nibblin' on sponge cake, watchin' the sun bake</text:span></text:p>
      <text:p text:style-name="P3"><text:s text:c="35"/><text:span text:style-name="T2">A</text:span></text:p>
      <text:p text:style-name="P2">All of those tourists covered with oil</text:p>
      <text:p text:style-name="P4">A</text:p>
      <text:p text:style-name="P3"><text:s text:c="3"/><text:span text:style-name="T3">Strummin' my six string, on my front porch swing</text:span></text:p>
      <text:p text:style-name="P3"><text:s text:c="39"/><text:span text:style-name="T2">D</text:span><text:span text:style-name="T3"> <text:s text:c="4"/></text:span><text:span text:style-name="T2">D7</text:span></text:p>
      <text:p text:style-name="P2">Smell those shrimp they're beginnin' to boil</text:p>
      <text:p text:style-name="P2"/>
      <text:p text:style-name="P2"><text:span text:style-name="T1">G</text:span> <text:s text:c="10"/><text:span text:style-name="T1">A</text:span> <text:s text:c="17"/><text:span text:style-name="T1">D</text:span> <text:s text:c="7"/><text:span text:style-name="T1">D7</text:span> <text:s text:c="2"/><text:span text:style-name="T1">G</text:span> <text:s text:c="16"/><text:span text:style-name="T1">A</text:span> <text:s text:c="15"/><text:span text:style-name="T1">D</text:span> <text:s text:c="4"/><text:span text:style-name="T1">D7</text:span></text:p>
      <text:p text:style-name="P3"><text:s text:c="3"/><text:span text:style-name="T3">Wastin' away again in Margaritaville, <text:s text:c="7"/>searchin' for my lost shaker of salt</text:span></text:p>
      <text:p text:style-name="P2"><text:span text:style-name="T1">G</text:span> <text:s text:c="13"/><text:span text:style-name="T1">A</text:span> <text:s text:c="19"/><text:span text:style-name="T1">D</text:span> <text:s text:c="2"/><text:span text:style-name="T1">A/C#</text:span> <text:s/><text:span text:style-name="T1">G</text:span> <text:s text:c="10"/><text:span text:style-name="T1">A</text:span> <text:s text:c="18"/><text:span text:style-name="T1">D</text:span></text:p>
      <text:p text:style-name="P3"><text:s text:c="3"/><text:span text:style-name="T3">Some people claim that there's a woman to blame, but I know, it's nobody's fault</text:span></text:p>
      <text:p text:style-name="P2"/>
      <text:p text:style-name="P4">D</text:p>
      <text:p text:style-name="P3"><text:s text:c="3"/><text:span text:style-name="T3">Don't know the reason, I stayed here all season</text:span></text:p>
      <text:p text:style-name="P3"><text:s text:c="38"/><text:span text:style-name="T2">A</text:span></text:p>
      <text:p text:style-name="P2">Nothin' to show but this brand new tattoo</text:p>
      <text:p text:style-name="P4">A</text:p>
      <text:p text:style-name="P3"><text:s text:c="3"/><text:span text:style-name="T3">But it's a real beauty, a Mexican cutie</text:span></text:p>
      <text:p text:style-name="P3"><text:s text:c="28"/><text:span text:style-name="T2">D</text:span><text:span text:style-name="T3"> <text:s text:c="4"/></text:span><text:span text:style-name="T2">D7</text:span></text:p>
      <text:p text:style-name="P2">How it got here I haven't a clue</text:p>
      <text:p text:style-name="P2"/>
      <text:p text:style-name="P4"/>
      <text:p text:style-name="P4"/>
      <text:p text:style-name="P4"/>
      <text:p text:style-name="P4"/>
      <text:p text:style-name="P4"/>
      <text:p text:style-name="P2"><text:soft-page-break/><text:span text:style-name="T1">G</text:span> <text:s text:c="10"/><text:span text:style-name="T1">A</text:span> <text:s text:c="17"/><text:span text:style-name="T1">D</text:span> <text:s text:c="7"/><text:span text:style-name="T1">D7</text:span> <text:s text:c="2"/><text:span text:style-name="T1">G</text:span> <text:s text:c="16"/><text:span text:style-name="T1">A</text:span> <text:s text:c="15"/><text:span text:style-name="T1">D</text:span> <text:s text:c="4"/><text:span text:style-name="T1">D7</text:span></text:p>
      <text:p text:style-name="P3"><text:s text:c="3"/><text:span text:style-name="T3">Wastin' away again in Margaritaville, <text:s text:c="7"/>searchin' for my lost shaker of salt</text:span></text:p>
      <text:p text:style-name="P2"><text:span text:style-name="T1">G</text:span> <text:s text:c="13"/><text:span text:style-name="T1">A</text:span> <text:s text:c="19"/><text:span text:style-name="T1">D</text:span> <text:s text:c="2"/><text:span text:style-name="T1">A/C#</text:span> <text:s/><text:span text:style-name="T1">G</text:span> <text:s text:c="10"/><text:span text:style-name="T1">A</text:span> <text:s text:c="25"/><text:span text:style-name="T1">D</text:span></text:p>
      <text:p text:style-name="P3"><text:s text:c="3"/><text:span text:style-name="T3">Some people claim that there's a woman to blame, now I think, hell it could be my fault</text:span></text:p>
      <text:p text:style-name="P5"/>
      <text:p text:style-name="P2">[Instrumental]</text:p>
      <text:p text:style-name="P2"><text:span text:style-name="T1">D</text:span> <text:s text:c="4"/><text:span text:style-name="T1">A</text:span> </text:p>
      <text:p text:style-name="P2"><text:span text:style-name="T1">G</text:span> <text:span text:style-name="T1">A</text:span> <text:span text:style-name="T1">D</text:span> <text:span text:style-name="T1">A/C#</text:span> <text:span text:style-name="T1">G</text:span> <text:span text:style-name="T1">A</text:span> <text:span text:style-name="T1">D</text:span></text:p>
      <text:p text:style-name="P2"/>
      <text:p text:style-name="P4">D</text:p>
      <text:p text:style-name="P3"><text:s text:c="3"/><text:span text:style-name="T3">I blew out my flip flop, stepped on a pop top</text:span></text:p>
      <text:p text:style-name="P3"><text:s text:c="34"/><text:span text:style-name="T2">A</text:span></text:p>
      <text:p text:style-name="P2">Cut my heal had to cruise on back home</text:p>
      <text:p text:style-name="P4">A</text:p>
      <text:p text:style-name="P3"><text:s text:c="3"/><text:span text:style-name="T3">But there's booze in the blender, and soon it will render</text:span></text:p>
      <text:p text:style-name="P3"><text:s text:c="40"/><text:span text:style-name="T2">D</text:span><text:span text:style-name="T3"> <text:s text:c="4"/></text:span><text:span text:style-name="T2">D7</text:span></text:p>
      <text:p text:style-name="P2">That frozen concoction that helps me hang on</text:p>
      <text:p text:style-name="P2"/>
      <text:p text:style-name="P2"><text:span text:style-name="T1">G</text:span> <text:s text:c="10"/><text:span text:style-name="T1">A</text:span> <text:s text:c="17"/><text:span text:style-name="T1">D</text:span> <text:s text:c="7"/><text:span text:style-name="T1">D7</text:span> <text:s text:c="2"/><text:span text:style-name="T1">G</text:span> <text:s text:c="16"/><text:span text:style-name="T1">A</text:span> <text:s text:c="15"/><text:span text:style-name="T1">D</text:span> <text:s text:c="4"/><text:span text:style-name="T1">D7</text:span></text:p>
      <text:p text:style-name="P3"><text:s text:c="3"/><text:span text:style-name="T3">Wastin' away again in Margaritaville, <text:s text:c="7"/>searchin' for my lost shaker of salt</text:span></text:p>
      <text:p text:style-name="P2"><text:span text:style-name="T1">G</text:span> <text:s text:c="13"/><text:span text:style-name="T1">A</text:span> <text:s text:c="19"/><text:span text:style-name="T1">D</text:span> <text:s text:c="2"/><text:span text:style-name="T1">A/C#</text:span> <text:s text:c="2"/><text:span text:style-name="T1">G</text:span> <text:s text:c="9"/><text:span text:style-name="T1">A</text:span> <text:s text:c="21"/><text:span text:style-name="T1">D</text:span> <text:s text:c="3"/><text:span text:style-name="T1">D7</text:span></text:p>
      <text:p text:style-name="P3"><text:s text:c="3"/><text:span text:style-name="T3">Some people claim that there's a woman to blame, but I know, it's my own damn fault</text:span></text:p>
      <text:p text:style-name="P3"><text:s text:c="9"/><text:span text:style-name="T2">G</text:span><text:span text:style-name="T3"> <text:s text:c="12"/></text:span><text:span text:style-name="T2">A</text:span><text:span text:style-name="T3"> <text:s text:c="19"/></text:span><text:span text:style-name="T2">D</text:span><text:span text:style-name="T3"> <text:s text:c="2"/></text:span><text:span text:style-name="T2">A/C#</text:span><text:span text:style-name="T3"> <text:s/></text:span><text:span text:style-name="T2">G</text:span><text:span text:style-name="T3"> <text:s text:c="10"/></text:span><text:span text:style-name="T2">A</text:span><text:span text:style-name="T3"> <text:s text:c="21"/></text:span><text:span text:style-name="T2">D</text:span></text:p>
      <text:p text:style-name="P2">Yes and, <text:s text:c="2"/>some people claim that there's a woman to blame, and I know, it's my own damn fault</text:p>
      <text:p text:style-name="P5"/>
      <text:p text:style-name="P5"><text:span text:style-name="T5">[Outro] </text:span><text:span text:style-name="T4">D</text:span><text:span text:style-name="T5"> </text:span><text:span text:style-name="T4">G</text:span><text:span text:style-name="T5"> </text:span><text:span text:style-name="T4">A</text:span><text:span text:style-name="T5"> </text:span><text:span text:style-name="T4">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6T12:03:40.43</meta:creation-date>
    <dc:date>2017-07-20T19:05:20.95</dc:date>
    <meta:editing-duration>PT2M30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44" meta:word-count="300" meta:character-count="2099"/>
  </office:meta>
</office:document-meta>
</file>