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4pt" style:font-size-asian="14pt" style:font-size-complex="14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letter-spacing="normal" style:font-size-asian="14pt" style:font-size-complex="14pt"/>
    </style:style>
    <style:style style:name="P4" style:family="paragraph" style:parent-style-name="Preformatted_20_Text">
      <style:paragraph-properties fo:orphans="2" fo:widows="2"/>
      <style:text-properties style:font-name="Arial Black" fo:font-size="14pt" style:font-size-asian="14pt" style:font-size-complex="14pt"/>
    </style:style>
    <style:style style:name="P5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P6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 Black" fo:font-size="20pt" fo:letter-spacing="normal" fo:font-style="normal" fo:font-weight="normal" style:font-size-asian="20pt" style:font-size-complex="20pt"/>
    </style:style>
    <style:style style:name="T1" style:family="text">
      <style:text-properties fo:color="#007fbf"/>
    </style:style>
    <style:style style:name="T2" style:family="text">
      <style:text-properties fo:color="#007fbf" style:font-name="Courier New1" fo:font-size="9pt" fo:font-style="normal" fo:font-weight="normal"/>
    </style:style>
    <style:style style:name="T3" style:family="text">
      <style:text-properties fo:color="#007fbf" fo:font-size="9pt" fo:font-style="normal" fo:font-weight="normal"/>
    </style:style>
    <style:style style:name="T4" style:family="text">
      <style:text-properties fo:color="#007fbf" fo:font-style="normal" fo:font-weight="normal"/>
    </style:style>
    <style:style style:name="T5" style:family="text">
      <style:text-properties fo:font-style="normal" fo:font-weight="normal"/>
    </style:style>
    <style:style style:name="T6" style:family="text">
      <style:text-properties style:font-name="Courier New1" fo:font-size="9pt" fo:font-style="normal" fo:font-weight="normal"/>
    </style:style>
    <style:style style:name="T7" style:family="text">
      <style:text-properties fo:font-size="9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ambalaya – Fats Domino</text:p>
      <text:p text:style-name="P5"/>
      <text:p text:style-name="P2"><text:span text:style-name="T1">D</text:span> <text:s text:c="31"/><text:span text:style-name="T1">A</text:span></text:p>
      <text:p text:style-name="P2">Good-bye Joe, me gotta go, me oh my oh,</text:p>
      <text:p text:style-name="P3"><text:s text:c="12"/><text:span text:style-name="T4">A7</text:span><text:span text:style-name="T5"> <text:s text:c="23"/></text:span><text:span text:style-name="T4">D</text:span></text:p>
      <text:p text:style-name="P2">Me gotta go pole the pirogue down the bayou.</text:p>
      <text:p text:style-name="P2"><text:span text:style-name="T1">D</text:span> <text:s text:c="33"/><text:span text:style-name="T1">A</text:span></text:p>
      <text:p text:style-name="P2">My Yvonne, the sweetest one, me oh my oh,</text:p>
      <text:p text:style-name="P3"><text:s text:c="13"/><text:span text:style-name="T4">A7</text:span><text:span text:style-name="T5"> <text:s text:c="23"/></text:span><text:span text:style-name="T4">D</text:span></text:p>
      <text:p text:style-name="P2">Son of a gun we'll have big fun on the bayou</text:p>
      <text:p text:style-name="P4"/>
      <text:p text:style-name="P2">CHORUS:</text:p>
      <text:p text:style-name="P2"><text:span text:style-name="T1">D</text:span> <text:s text:c="37"/><text:span text:style-name="T1">A</text:span></text:p>
      <text:p text:style-name="P2">Jambalaya and a crawfish pie and filet gumbo,</text:p>
      <text:p text:style-name="P3"><text:s text:c="24"/><text:span text:style-name="T4">A7</text:span><text:span text:style-name="T5"> <text:s text:c="12"/></text:span><text:span text:style-name="T4">D</text:span></text:p>
      <text:p text:style-name="P2">cause tonight I'm gonna see my ma cher amie..o.</text:p>
      <text:p text:style-name="P2"><text:span text:style-name="T1">D</text:span> <text:s text:c="33"/><text:span text:style-name="T1">A</text:span></text:p>
      <text:p text:style-name="P2">Pick guitar, fill fruit jar and be gay..o,</text:p>
      <text:p text:style-name="P2"><text:span text:style-name="T1">A</text:span> <text:s text:c="26"/><text:span text:style-name="T1">A7</text:span> <text:s text:c="8"/><text:span text:style-name="T1">D</text:span></text:p>
      <text:p text:style-name="P2">Son of a gun we'll have big fun on the bayou.</text:p>
      <text:p text:style-name="P2"/>
      <text:p text:style-name="P2"><text:span text:style-name="T1">D</text:span> <text:s text:c="36"/><text:span text:style-name="T1">A</text:span></text:p>
      <text:p text:style-name="P2">Thibodeaux, fontaineaux, the place is buzzin'.</text:p>
      <text:p text:style-name="P2"><text:span text:style-name="T1">A</text:span> <text:s text:c="18"/><text:span text:style-name="T1">A7</text:span> <text:s text:c="11"/><text:span text:style-name="T1">D</text:span></text:p>
      <text:p text:style-name="P2">kinfolk come to see Yvonne by the dozen.</text:p>
      <text:p text:style-name="P2"><text:span text:style-name="T1">D</text:span> <text:s text:c="31"/><text:span text:style-name="T1">A</text:span></text:p>
      <text:p text:style-name="P2">Dress in style go hog wild me oh my oh.</text:p>
      <text:p text:style-name="P2"><text:span text:style-name="T1">A</text:span> <text:s text:c="26"/><text:span text:style-name="T1">A7</text:span> <text:s text:c="8"/><text:span text:style-name="T1">D</text:span></text:p>
      <text:p text:style-name="P2">Son of a gun we'll have big fun on the bayou.</text:p>
      <text:p text:style-name="P4"/>
      <text:p text:style-name="P2">CHORUS:</text:p>
      <text:p text:style-name="P2"/>
      <text:p text:style-name="P2"/>
      <text:p text:style-name="P2"><text:soft-page-break/><text:span text:style-name="T1">D</text:span> <text:s text:c="33"/><text:span text:style-name="T1">A</text:span></text:p>
      <text:p text:style-name="P2">Settle down far from town get me a pirogue.</text:p>
      <text:p text:style-name="P2"><text:span text:style-name="T1">A</text:span> <text:s text:c="21"/><text:span text:style-name="T1">A7</text:span> <text:s text:c="9"/><text:span text:style-name="T1">D</text:span></text:p>
      <text:p text:style-name="P2">and I'll catch all the fish in the bayou,</text:p>
      <text:p text:style-name="P2"><text:span text:style-name="T1">D</text:span> <text:s text:c="33"/><text:span text:style-name="T1">A</text:span></text:p>
      <text:p text:style-name="P2">swap my gun to buy Yvonne what she need..o.</text:p>
      <text:p text:style-name="P2"><text:span text:style-name="T1">A</text:span> <text:s text:c="26"/><text:span text:style-name="T1">A7</text:span> <text:s text:c="8"/><text:span text:style-name="T1">D</text:span></text:p>
      <text:p text:style-name="P2">Son of a gun we'll have big fun on the bayou.</text:p>
      <text:p text:style-name="P4"/>
      <text:p text:style-name="P2">CHORUS: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9:20:06.48</meta:creation-date>
    <meta:document-statistic meta:table-count="0" meta:image-count="0" meta:object-count="0" meta:page-count="2" meta:paragraph-count="36" meta:word-count="191" meta:character-count="1334"/>
    <dc:date>2017-07-20T19:21:46.77</dc:date>
    <meta:editing-duration>PT1M43S</meta:editing-duration>
    <meta:editing-cycles>1</meta:editing-cycles>
    <meta:generator>OpenOffice.org/3.4.1$Win32 OpenOffice.org_project/341m1$Build-9593</meta:generator>
  </office:meta>
</office:document-meta>
</file>