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4pt" style:font-size-asian="14pt" style:font-size-complex="14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P4" style:family="paragraph" style:parent-style-name="Preformatted_20_Text">
      <style:paragraph-properties fo:orphans="2" fo:widows="2"/>
      <style:text-properties style:font-name="Arial Black" fo:font-size="14pt" style:font-size-asian="14pt" style:font-size-complex="14pt"/>
    </style:style>
    <style:style style:name="P5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8pt" fo:letter-spacing="normal" fo:font-style="normal" fo:font-weight="normal" style:font-size-asian="18pt" style:font-size-complex="18pt"/>
    </style:style>
    <style:style style:name="P6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Courier New1" fo:font-size="9pt" fo:font-style="normal" fo:font-weight="normal"/>
    </style:style>
    <style:style style:name="T3" style:family="text">
      <style:text-properties fo:font-size="9pt" fo:font-style="normal" fo:font-weight="normal"/>
    </style:style>
    <style:style style:name="T4" style:family="text">
      <style:text-properties fo:color="#007fbf"/>
    </style:style>
    <style:style style:name="T5" style:family="text">
      <style:text-properties fo:color="#007fbf" style:font-name="Courier New1" fo:font-size="9pt" fo:font-style="normal" fo:font-weight="normal"/>
    </style:style>
    <style:style style:name="T6" style:family="text">
      <style:text-properties fo:color="#007fbf" fo:font-size="9pt" fo:font-style="normal" fo:font-weight="normal"/>
    </style:style>
    <style:style style:name="T7" style:family="text">
      <style:text-properties fo:color="#007fbf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eart of Gold - Neil Young</text:p>
      <text:p text:style-name="P4"/>
      <text:p text:style-name="P4"><text:span text:style-name="T8">[Harmonica intro]</text:span></text:p>
      <text:p text:style-name="P4"><text:span text:style-name="T8">Repeat twice</text:span></text:p>
      <text:p text:style-name="P3"><text:s text:c="10"/><text:span text:style-name="T7">Em7</text:span><text:span text:style-name="T1"> </text:span><text:span text:style-name="T7">Em7</text:span><text:span text:style-name="T1"> </text:span><text:span text:style-name="T7">Em7</text:span><text:span text:style-name="T1"> </text:span><text:span text:style-name="T7">Em7</text:span><text:span text:style-name="T1"> </text:span><text:span text:style-name="T7">Em7</text:span><text:span text:style-name="T1"> </text:span><text:span text:style-name="T7">Em7</text:span><text:span text:style-name="T1"> </text:span><text:span text:style-name="T7">D</text:span><text:span text:style-name="T1"> <text:s text:c="6"/></text:span><text:span text:style-name="T7">D</text:span><text:span text:style-name="T1"> <text:s text:c="2"/></text:span><text:span text:style-name="T7">Em7</text:span></text:p>
      <text:p text:style-name="P4"/>
      <text:p text:style-name="P2"><text:span text:style-name="T4">Em</text:span> <text:s text:c="9"/><text:span text:style-name="T4">C</text:span> <text:s text:c="4"/><text:span text:style-name="T4">D</text:span> <text:s text:c="11"/><text:span text:style-name="T4">G</text:span></text:p>
      <text:p text:style-name="P3"><text:s text:c="2"/><text:span text:style-name="T1">I want to live, <text:s text:c="3"/>I want to give</text:span></text:p>
      <text:p text:style-name="P2"><text:span text:style-name="T4">Em</text:span> <text:s text:c="11"/><text:span text:style-name="T4">C</text:span> <text:s text:c="10"/><text:span text:style-name="T4">D</text:span> <text:s text:c="7"/><text:span text:style-name="T4">G</text:span></text:p>
      <text:p text:style-name="P3"><text:s text:c="2"/><text:span text:style-name="T1">I've been a miner for a heart of gold</text:span></text:p>
      <text:p text:style-name="P2"><text:span text:style-name="T4">Em</text:span> <text:s text:c="10"/><text:span text:style-name="T4">C</text:span> <text:s text:c="9"/><text:span text:style-name="T4">D</text:span> <text:s text:c="7"/><text:span text:style-name="T4">G</text:span></text:p>
      <text:p text:style-name="P3"><text:s text:c="2"/><text:span text:style-name="T1">It's these expressions I never give</text:span></text:p>
      <text:p text:style-name="P2"><text:span text:style-name="T4">Em</text:span> <text:s text:c="28"/><text:span text:style-name="T4">G</text:span> <text:s text:c="10"/></text:p>
      <text:p text:style-name="P3"><text:s text:c="2"/><text:span text:style-name="T1">That keep me searching for a heart of gold</text:span></text:p>
      <text:p text:style-name="P2"><text:span text:style-name="T4">C</text:span> <text:s text:c="21"/><text:span text:style-name="T4">Bm</text:span> <text:span text:style-name="T4">Am</text:span> <text:span text:style-name="T4">G</text:span></text:p>
      <text:p text:style-name="P3"><text:s text:c="3"/><text:span text:style-name="T1">And I'm getting old</text:span></text:p>
      <text:p text:style-name="P2"><text:span text:style-name="T4">Em</text:span> <text:s text:c="32"/><text:span text:style-name="T4">G</text:span> <text:s text:c="7"/></text:p>
      <text:p text:style-name="P3"><text:s text:c="2"/><text:span text:style-name="T1">Keep me searching for a heart of gold</text:span></text:p>
      <text:p text:style-name="P2"><text:span text:style-name="T4">C</text:span> <text:s text:c="21"/><text:span text:style-name="T4">Bm</text:span> <text:s/><text:span text:style-name="T4">Am</text:span> <text:span text:style-name="T4">G</text:span></text:p>
      <text:p text:style-name="P3"><text:s text:c="3"/><text:span text:style-name="T1">And I'm getting old</text:span></text:p>
      <text:p text:style-name="P4"/>
      <text:p text:style-name="P4"><text:span text:style-name="T8">[Harmonica solo]</text:span></text:p>
      <text:p text:style-name="P2"><text:span text:style-name="T4">Em</text:span> <text:span text:style-name="T4">C</text:span> <text:span text:style-name="T4">G</text:span> <text:span text:style-name="T4">D</text:span> <text:span text:style-name="T4">Em</text:span> <text:span text:style-name="T4">C</text:span> <text:span text:style-name="T4">G</text:span> <text:span text:style-name="T4">D</text:span> <text:span text:style-name="T4">Em</text:span> <text:span text:style-name="T4">C</text:span> <text:span text:style-name="T4">G</text:span> <text:span text:style-name="T4">D</text:span> <text:span text:style-name="T4">Em</text:span> <text:span text:style-name="T4">D</text:span> <text:span text:style-name="T4">Em</text:span></text:p>
      <text:p text:style-name="P4"/>
      <text:p text:style-name="P2"><text:span text:style-name="T4">Em</text:span> <text:s text:c="12"/><text:span text:style-name="T4">C</text:span> <text:s text:c="9"/><text:span text:style-name="T4">D</text:span> <text:s text:c="13"/><text:span text:style-name="T4">G</text:span></text:p>
      <text:p text:style-name="P3"><text:s text:c="2"/><text:span text:style-name="T1">I've been to Hollywood, <text:s text:c="2"/>I've been to Redwood</text:span></text:p>
      <text:p text:style-name="P2"><text:span text:style-name="T4">Em</text:span> <text:s text:c="16"/><text:span text:style-name="T4">C</text:span> <text:s text:c="10"/><text:span text:style-name="T4">D</text:span> <text:s text:c="7"/><text:span text:style-name="T4">G</text:span></text:p>
      <text:p text:style-name="P3"><text:s text:c="2"/><text:span text:style-name="T1">I've crossed the ocean for a heart of gold</text:span></text:p>
      <text:p text:style-name="P2"><text:span text:style-name="T4">Em</text:span> <text:s text:c="12"/><text:span text:style-name="T4">C</text:span> <text:s text:c="7"/><text:span text:style-name="T4">D</text:span> <text:s text:c="12"/><text:span text:style-name="T4">G</text:span></text:p>
      <text:p text:style-name="P3"><text:s text:c="2"/><text:span text:style-name="T1">I've been in my mind, <text:s text:c="2"/>it's such a fine line</text:span></text:p>
      <text:p text:style-name="P4"/>
      <text:p text:style-name="P4"/>
      <text:p text:style-name="P4"/>
      <text:p text:style-name="P4"/>
      <text:p text:style-name="P2"><text:soft-page-break/><text:span text:style-name="T4">Em</text:span> <text:s text:c="29"/><text:span text:style-name="T4">G</text:span> <text:s text:c="7"/></text:p>
      <text:p text:style-name="P3"><text:s text:c="2"/><text:span text:style-name="T1">That keeps me searching for a heart of gold</text:span></text:p>
      <text:p text:style-name="P2"><text:span text:style-name="T4">C</text:span> <text:s text:c="21"/><text:span text:style-name="T4">Bm</text:span> <text:span text:style-name="T4">Am</text:span> <text:span text:style-name="T4">G</text:span></text:p>
      <text:p text:style-name="P3"><text:s text:c="3"/><text:span text:style-name="T1">And I'm getting old</text:span></text:p>
      <text:p text:style-name="P2"><text:span text:style-name="T4">Em</text:span> <text:s text:c="30"/><text:span text:style-name="T4">G</text:span> <text:s text:c="14"/></text:p>
      <text:p text:style-name="P3"><text:s text:c="2"/><text:span text:style-name="T1">That keeps me searching for a heart of gold</text:span></text:p>
      <text:p text:style-name="P2"><text:span text:style-name="T4">C</text:span> <text:s text:c="21"/><text:span text:style-name="T4">Bm</text:span> <text:span text:style-name="T4">Am</text:span> <text:span text:style-name="T4">G</text:span></text:p>
      <text:p text:style-name="P3"><text:s text:c="3"/><text:span text:style-name="T1">And I'm getting old</text:span></text:p>
      <text:p text:style-name="P4"/>
      <text:p text:style-name="P2">[Harmonica solo]</text:p>
      <text:p text:style-name="P4"/>
      <text:p text:style-name="P2"><text:span text:style-name="T4">Em</text:span> <text:span text:style-name="T4">C</text:span> <text:span text:style-name="T4">G</text:span> <text:span text:style-name="T4">D</text:span> <text:span text:style-name="T4">Em</text:span> <text:span text:style-name="T4">C</text:span> <text:span text:style-name="T4">G</text:span> <text:span text:style-name="T4">D</text:span> <text:span text:style-name="T4">Em</text:span> <text:span text:style-name="T4">C</text:span> <text:span text:style-name="T4">G</text:span> <text:span text:style-name="T4">D</text:span> <text:span text:style-name="T4">Em</text:span> <text:span text:style-name="T4">D</text:span> <text:span text:style-name="T4">Em</text:span></text:p>
      <text:p text:style-name="P4"/>
      <text:p text:style-name="P4"/>
      <text:p text:style-name="P2">[Outro]</text:p>
      <text:p text:style-name="P4"/>
      <text:p text:style-name="P2"><text:span text:style-name="T4">Em</text:span> <text:s text:c="23"/><text:span text:style-name="T4">D</text:span> <text:s text:c="7"/><text:span text:style-name="T4">Em</text:span></text:p>
      <text:p text:style-name="P3"><text:s text:c="2"/><text:span text:style-name="T1">Keep me searching for a heart of gold</text:span></text:p>
      <text:p text:style-name="P2"><text:span text:style-name="T4">Em</text:span> <text:s text:c="29"/><text:span text:style-name="T4">D</text:span> <text:s text:c="6"/><text:span text:style-name="T4">Em</text:span></text:p>
      <text:p text:style-name="P3"><text:s text:c="2"/><text:span text:style-name="T1">You keep me searching and I'm growin' old</text:span></text:p>
      <text:p text:style-name="P2"><text:span text:style-name="T4">Em</text:span> <text:s text:c="23"/><text:span text:style-name="T4">D</text:span> <text:s text:c="7"/><text:span text:style-name="T4">Em</text:span></text:p>
      <text:p text:style-name="P3"><text:s text:c="2"/><text:span text:style-name="T1">Keep me searching for a heart of gold</text:span></text:p>
      <text:p text:style-name="P2"><text:span text:style-name="T4">Em</text:span> <text:s text:c="23"/><text:span text:style-name="T4">G</text:span> <text:s text:c="17"/><text:span text:style-name="T4">C</text:span> <text:s text:c="6"/><text:span text:style-name="T4">Bm</text:span> <text:span text:style-name="T4">Am</text:span> <text:span text:style-name="T4">G</text:span></text:p>
      <text:p text:style-name="P6"><text:s text:c="2"/><text:span text:style-name="T1">I've been a miner for a heart of gold <text:s text:c="5"/>ahhhhhh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20:26:50.71</meta:creation-date>
    <meta:document-statistic meta:table-count="0" meta:image-count="0" meta:object-count="0" meta:page-count="2" meta:paragraph-count="45" meta:word-count="252" meta:character-count="1593"/>
    <dc:date>2017-07-20T20:29:47.97</dc:date>
    <meta:editing-duration>PT2M59S</meta:editing-duration>
    <meta:editing-cycles>1</meta:editing-cycles>
    <meta:generator>OpenOffice.org/3.4.1$Win32 OpenOffice.org_project/341m1$Build-9593</meta:generator>
  </office:meta>
</office:document-meta>
</file>