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8pt" style:font-size-asian="18pt" style:font-size-complex="18pt"/>
    </style:style>
    <style:style style:name="P2" style:family="paragraph" style:parent-style-name="Standard">
      <style:text-properties style:font-name="Arial Black" fo:font-size="12pt" style:font-size-asian="12pt" style:font-size-complex="12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style:font-size-asian="14pt" style:font-size-complex="14pt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2pt" fo:letter-spacing="normal" fo:font-style="normal" fo:font-weight="normal" style:font-size-asian="12pt" style:font-size-complex="12pt"/>
    </style:style>
    <style:style style:name="P6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2pt" fo:letter-spacing="normal" style:font-size-asian="12pt" style:font-size-complex="12pt"/>
    </style:style>
    <style:style style:name="P7" style:family="paragraph" style:parent-style-name="Preformatted_20_Text">
      <style:paragraph-properties fo:orphans="2" fo:widows="2"/>
      <style:text-properties fo:font-variant="normal" fo:text-transform="none" fo:color="#007fbf" style:font-name="Arial Black" fo:font-size="12pt" fo:letter-spacing="normal" fo:font-style="normal" fo:font-weight="normal" style:font-size-asian="12pt" style:font-size-complex="12pt"/>
    </style:style>
    <style:style style:name="P8" style:family="paragraph" style:parent-style-name="Preformatted_20_Text">
      <style:paragraph-properties fo:orphans="2" fo:widows="2"/>
      <style:text-properties style:font-name="Arial Black" fo:font-size="14pt" style:font-size-asian="14pt" style:font-size-complex="14pt"/>
    </style:style>
    <style:style style:name="P9" style:family="paragraph" style:parent-style-name="Preformatted_20_Text">
      <style:paragraph-properties fo:orphans="2" fo:widows="2"/>
      <style:text-properties style:font-name="Arial Black" fo:font-size="12pt" style:font-size-asian="12pt" style:font-size-complex="12pt"/>
    </style:style>
    <style:style style:name="P10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P11" style:family="paragraph" style:parent-style-name="Preformatted_20_Text">
      <style:paragraph-properties fo:margin-top="0cm" fo:margin-bottom="0.499cm" fo:orphans="2" fo:widows="2"/>
      <style:text-properties fo:font-variant="normal" fo:text-transform="none" fo:color="#000000" style:font-name="Arial Black" fo:font-size="14pt" fo:letter-spacing="normal" style:font-size-asian="14pt" style:font-size-complex="14pt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 fo:font-weight="normal"/>
    </style:style>
    <style:style style:name="T3" style:family="text">
      <style:text-properties fo:color="#007fbf" fo:font-size="9pt" fo:font-style="normal" fo:font-weight="normal"/>
    </style:style>
    <style:style style:name="T4" style:family="text">
      <style:text-properties fo:color="#007fbf" fo:font-style="normal" fo:font-weight="normal"/>
    </style:style>
    <style:style style:name="T5" style:family="text">
      <style:text-properties fo:font-style="normal" fo:font-weight="normal"/>
    </style:style>
    <style:style style:name="T6" style:family="text">
      <style:text-properties style:font-name="Courier New1" fo:font-size="9pt" fo:font-style="normal" fo:font-weight="normal"/>
    </style:style>
    <style:style style:name="T7" style:family="text">
      <style:text-properties fo:font-size="9pt" fo:font-style="normal" fo:font-weight="normal"/>
    </style:style>
    <style:style style:name="T8" style:family="text">
      <style:text-properties fo:font-variant="normal" fo:text-transform="none" fo:color="#000000" fo:letter-spacing="normal"/>
    </style:style>
    <style:style style:name="T9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ift Away – Dobie Gray</text:p>
      <text:p text:style-name="P2"/>
      <text:p text:style-name="P5"><text:span text:style-name="T1">D</text:span> <text:s text:c="25"/><text:span text:style-name="T1">A</text:span></text:p>
      <text:p text:style-name="P9"><text:span text:style-name="T8"><text:s/></text:span><text:span text:style-name="T9">Day after day I'm more confused,</text:span></text:p>
      <text:p text:style-name="P5"><text:span text:style-name="T1">D</text:span> <text:s text:c="35"/><text:span text:style-name="T1">A</text:span></text:p>
      <text:p text:style-name="P9"><text:span text:style-name="T8"><text:s/></text:span><text:span text:style-name="T9">I look for the light in the pouring rain.</text:span></text:p>
      <text:p text:style-name="P5"><text:span text:style-name="T1">D</text:span> <text:s text:c="29"/><text:span text:style-name="T1">A</text:span></text:p>
      <text:p text:style-name="P9"><text:span text:style-name="T8"><text:s/></text:span><text:span text:style-name="T9">You know it's a game I hate to lose,</text:span></text:p>
      <text:p text:style-name="P5"><text:span text:style-name="T1">Bm</text:span> <text:s text:c="25"/><text:span text:style-name="T1">D</text:span> <text:s text:c="8"/></text:p>
      <text:p text:style-name="P6"><text:s/><text:span text:style-name="T5">now I'm feelin the strain, aint it a shame?</text:span></text:p>
      <text:p text:style-name="P9"/>
      <text:p text:style-name="P6"><text:s text:c="5"/><text:span text:style-name="T4">A</text:span></text:p>
      <text:p text:style-name="P9"><text:span text:style-name="T8"><text:s/></text:span><text:span text:style-name="T9">Oh, give me the beat boys to free my soul,</text:span></text:p>
      <text:p text:style-name="P6"><text:s text:c="3"/><text:span text:style-name="T4">E</text:span></text:p>
      <text:p text:style-name="P9"><text:span text:style-name="T8"><text:s/></text:span><text:span text:style-name="T9">I wanna get lost in your Rock-n-Roll and</text:span></text:p>
      <text:p text:style-name="P6"><text:s text:c="4"/><text:span text:style-name="T4">D</text:span></text:p>
      <text:p text:style-name="P9"><text:span text:style-name="T8"><text:s/></text:span><text:span text:style-name="T9">drift away.</text:span></text:p>
      <text:p text:style-name="P6"><text:s text:c="5"/><text:span text:style-name="T4">A</text:span></text:p>
      <text:p text:style-name="P9"><text:span text:style-name="T8"><text:s/></text:span><text:span text:style-name="T9">oh, give me the beat boys to free my soul,</text:span></text:p>
      <text:p text:style-name="P6"><text:s text:c="3"/><text:span text:style-name="T4">E</text:span></text:p>
      <text:p text:style-name="P9"><text:span text:style-name="T8"><text:s/></text:span><text:span text:style-name="T9">I wanna get lost in your Rock-n-Roll and</text:span></text:p>
      <text:p text:style-name="P6"><text:s text:c="4"/><text:span text:style-name="T4">D</text:span></text:p>
      <text:p text:style-name="P9"><text:span text:style-name="T8"><text:s/></text:span><text:span text:style-name="T9">drift away.</text:span></text:p>
      <text:p text:style-name="P9"/>
      <text:p text:style-name="P5"><text:span text:style-name="T1">A</text:span> <text:s/><text:span text:style-name="T1">E</text:span> <text:s/><text:span text:style-name="T1">D</text:span> <text:s/><text:span text:style-name="T1">E</text:span> <text:s/><text:span text:style-name="T1">A</text:span></text:p>
      <text:p text:style-name="P9"><text:span text:style-name="T9"/></text:p>
      <text:p text:style-name="P5"><text:span text:style-name="T1">D</text:span> <text:s text:c="33"/><text:span text:style-name="T1">A</text:span></text:p>
      <text:p text:style-name="P9"><text:span text:style-name="T8"><text:s/></text:span><text:span text:style-name="T9">Begining to think I'm was wasten' time,</text:span></text:p>
      <text:p text:style-name="P5"><text:span text:style-name="T1">D</text:span> <text:s text:c="32"/><text:span text:style-name="T1">A</text:span></text:p>
      <text:p text:style-name="P9"><text:span text:style-name="T8"><text:s/></text:span><text:span text:style-name="T9">I dont understand the things I do.</text:span></text:p>
      <text:p text:style-name="P5"><text:span text:style-name="T1">D</text:span> <text:s text:c="30"/><text:span text:style-name="T1">A</text:span></text:p>
      <text:p text:style-name="P9"><text:span text:style-name="T8"><text:s/></text:span><text:span text:style-name="T9">The world outside looks so unkind,</text:span></text:p>
      <text:p text:style-name="P5"><text:span text:style-name="T1">Bm</text:span> <text:s text:c="24"/><text:span text:style-name="T1">D</text:span></text:p>
      <text:p text:style-name="P9"><text:span text:style-name="T8"><text:s/></text:span><text:span text:style-name="T9">I'm counting on you, to carry me through.</text:span></text:p>
      <text:p text:style-name="P9"><text:span text:style-name="T9"/></text:p>
      <text:p text:style-name="P9"><text:span text:style-name="T9"/></text:p>
      <text:p text:style-name="P9"><text:span text:style-name="T9"/></text:p>
      <text:p text:style-name="P9"><text:span text:style-name="T9"/></text:p>
      <text:p text:style-name="P9"><text:span text:style-name="T9"/></text:p>
      <text:p text:style-name="P6"><text:soft-page-break/><text:s text:c="5"/><text:span text:style-name="T4">A</text:span></text:p>
      <text:p text:style-name="P9"><text:span text:style-name="T8"><text:s/></text:span><text:span text:style-name="T9">Oh, give me the beat boys to free my soul,</text:span></text:p>
      <text:p text:style-name="P6"><text:s text:c="3"/><text:span text:style-name="T4">E</text:span></text:p>
      <text:p text:style-name="P6"><text:s/><text:span text:style-name="T5">I wanna get lost in your Rock-n-Roll and</text:span></text:p>
      <text:p text:style-name="P9"/>
      <text:p text:style-name="P6"><text:s text:c="4"/><text:span text:style-name="T4">D</text:span></text:p>
      <text:p text:style-name="P6"><text:s/><text:span text:style-name="T5">drift away.</text:span></text:p>
      <text:p text:style-name="P9"/>
      <text:p text:style-name="P6"><text:s text:c="5"/><text:span text:style-name="T4">A</text:span></text:p>
      <text:p text:style-name="P6"><text:s/><text:span text:style-name="T5">yea, give me the beat boys to free my soul,</text:span></text:p>
      <text:p text:style-name="P9"/>
      <text:p text:style-name="P6"><text:s text:c="3"/><text:span text:style-name="T4">E</text:span></text:p>
      <text:p text:style-name="P6"><text:s/><text:span text:style-name="T5">I wanna get lost in your Rock-n-Roll and</text:span></text:p>
      <text:p text:style-name="P9"/>
      <text:p text:style-name="P6"><text:s text:c="4"/><text:span text:style-name="T4">D</text:span></text:p>
      <text:p text:style-name="P6"><text:s/><text:span text:style-name="T5">drift away.</text:span></text:p>
      <text:p text:style-name="P9"/>
      <text:p text:style-name="P5"><text:span text:style-name="T1">A</text:span> <text:s/><text:span text:style-name="T1">E</text:span> <text:s/><text:span text:style-name="T1">D</text:span> <text:s/><text:span text:style-name="T1">E</text:span> <text:s/><text:span text:style-name="T1">A</text:span></text:p>
      <text:p text:style-name="P9"/>
      <text:p text:style-name="P7">Bm</text:p>
      <text:p text:style-name="P9"><text:span text:style-name="T8"><text:s/></text:span><text:span text:style-name="T9">And when my mind is free,</text:span></text:p>
      <text:p text:style-name="P5"><text:span text:style-name="T1">D</text:span> <text:s text:c="16"/><text:span text:style-name="T1">A</text:span></text:p>
      <text:p text:style-name="P9"><text:span text:style-name="T8"><text:s/></text:span><text:span text:style-name="T9">no melody can move me.</text:span></text:p>
      <text:p text:style-name="P7">Bm</text:p>
      <text:p text:style-name="P9"><text:span text:style-name="T8"><text:s/></text:span><text:span text:style-name="T9">When I'm feeling blue,</text:span></text:p>
      <text:p text:style-name="P7">D</text:p>
      <text:p text:style-name="P9"><text:span text:style-name="T8"><text:s/></text:span><text:span text:style-name="T9">guitars are coming through to</text:span></text:p>
      <text:p text:style-name="P7">E</text:p>
      <text:p text:style-name="P6"><text:s/><text:span text:style-name="T5">soothe me.</text:span></text:p>
      <text:p text:style-name="P9"/>
      <text:p text:style-name="P5"><text:span text:style-name="T1">D</text:span> <text:s text:c="36"/><text:span text:style-name="T1">A</text:span></text:p>
      <text:p text:style-name="P9"><text:span text:style-name="T8"><text:s/></text:span><text:span text:style-name="T9">Thanks for the joy that you've given me</text:span></text:p>
      <text:p text:style-name="P5"><text:span text:style-name="T1">D</text:span> <text:s text:c="36"/><text:span text:style-name="T1">A</text:span></text:p>
      <text:p text:style-name="P9"><text:span text:style-name="T8"><text:s/></text:span><text:span text:style-name="T9">I want you to know I believe in your song.</text:span></text:p>
      <text:p text:style-name="P5"><text:span text:style-name="T1">D</text:span> <text:s text:c="24"/><text:span text:style-name="T1">A</text:span></text:p>
      <text:p text:style-name="P9"><text:span text:style-name="T8"><text:s/></text:span><text:span text:style-name="T9">Rhythm and rhyme and harmony</text:span></text:p>
      <text:p text:style-name="P5"><text:span text:style-name="T1">Bm</text:span> <text:s text:c="21"/><text:span text:style-name="T1">D</text:span></text:p>
      <text:p text:style-name="P6"><text:s text:c="2"/><text:span text:style-name="T5">You help me along, making me strong.</text:span></text:p>
      <text:p text:style-name="P9"/>
      <text:p text:style-name="P9"><text:span text:style-name="T9">[Chorus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20:12:33.26</meta:creation-date>
    <meta:document-statistic meta:table-count="0" meta:image-count="0" meta:object-count="0" meta:page-count="2" meta:paragraph-count="62" meta:word-count="251" meta:character-count="1496"/>
    <dc:date>2017-07-20T20:17:20.53</dc:date>
    <meta:editing-duration>PT4M49S</meta:editing-duration>
    <meta:editing-cycles>1</meta:editing-cycles>
    <meta:generator>OpenOffice.org/3.4.1$Win32 OpenOffice.org_project/341m1$Build-9593</meta:generator>
  </office:meta>
</office:document-meta>
</file>