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urier New1" svg:font-family="'Courier New', Courier, monospace"/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paragraph-properties fo:orphans="2" fo:widows="2"/>
      <style:text-properties fo:font-variant="normal" fo:text-transform="none" fo:color="#000000" style:font-name="Arial Black" fo:font-size="14pt" fo:letter-spacing="normal" fo:font-style="normal" fo:font-weight="normal" style:font-size-asian="14pt" style:font-size-complex="14pt"/>
    </style:style>
    <style:style style:name="P2" style:family="paragraph" style:parent-style-name="Preformatted_20_Text">
      <style:paragraph-properties fo:orphans="2" fo:widows="2"/>
      <style:text-properties fo:font-variant="normal" fo:text-transform="none" fo:color="#007fbf" style:font-name="Arial Black" fo:font-size="14pt" fo:letter-spacing="normal" fo:font-style="normal" fo:font-weight="normal" style:font-size-asian="14pt" style:font-size-complex="14pt"/>
    </style:style>
    <style:style style:name="P3" style:family="paragraph" style:parent-style-name="Preformatted_20_Text">
      <style:paragraph-properties fo:orphans="2" fo:widows="2"/>
      <style:text-properties style:font-name="Arial Black" fo:font-size="14pt" style:font-size-asian="14pt" style:font-size-complex="14pt"/>
    </style:style>
    <style:style style:name="P4" style:family="paragraph" style:parent-style-name="Preformatted_20_Text">
      <style:paragraph-properties fo:margin-left="0cm" fo:margin-right="0cm" fo:orphans="2" fo:widows="2" fo:text-indent="0cm" style:auto-text-indent="false"/>
      <style:text-properties fo:font-variant="normal" fo:text-transform="none" fo:color="#000000" style:font-name="Arial Black" fo:font-size="18pt" fo:letter-spacing="normal" fo:font-style="normal" fo:font-weight="normal" style:font-size-asian="18pt" style:font-size-complex="18pt"/>
    </style:style>
    <style:style style:name="P5" style:family="paragraph" style:parent-style-name="Preformatted_20_Text">
      <style:paragraph-properties fo:margin-top="0cm" fo:margin-bottom="0.499cm" fo:orphans="2" fo:widows="2"/>
      <style:text-properties fo:font-variant="normal" fo:text-transform="none" fo:color="#000000" style:font-name="Arial Black" fo:font-size="14pt" fo:letter-spacing="normal" fo:font-style="normal" fo:font-weight="normal" style:font-size-asian="14pt" style:font-size-complex="14pt"/>
    </style:style>
    <style:style style:name="T1" style:family="text">
      <style:text-properties fo:color="#007fbf"/>
    </style:style>
    <style:style style:name="T2" style:family="text">
      <style:text-properties fo:font-variant="normal" fo:text-transform="none" fo:color="#007fbf" fo:letter-spacing="normal" fo:font-style="normal" fo:font-weight="normal"/>
    </style:style>
    <style:style style:name="T3" style:family="text">
      <style:text-properties fo:font-variant="normal" fo:text-transform="none" fo:color="#000000" fo:letter-spacing="normal" fo:font-style="normal"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Can't You See - Marshall Tucker Band </text:p>
      <text:p text:style-name="P3"><text:span text:style-name="T3"/></text:p>
      <text:p text:style-name="P3"><text:span text:style-name="T3">[Intro] <text:s text:c="3"/></text:span><text:span text:style-name="T2">D</text:span><text:span text:style-name="T3"> <text:s/></text:span><text:span text:style-name="T2">C</text:span><text:span text:style-name="T3"> <text:s text:c="2"/></text:span><text:span text:style-name="T2">G</text:span><text:span text:style-name="T3"> <text:s/></text:span><text:span text:style-name="T2">D</text:span></text:p>
      <text:p text:style-name="P3"/>
      <text:p text:style-name="P2">D</text:p>
      <text:p text:style-name="P1">I'm gonna take a freight train, </text:p>
      <text:p text:style-name="P2">C</text:p>
      <text:p text:style-name="P1">Down at the station</text:p>
      <text:p text:style-name="P1"><text:span text:style-name="T1">G</text:span> <text:s text:c="20"/><text:span text:style-name="T1">D</text:span></text:p>
      <text:p text:style-name="P1">I don't care where it goes</text:p>
      <text:p text:style-name="P2">D</text:p>
      <text:p text:style-name="P1">Gonna climb me a mountain, </text:p>
      <text:p text:style-name="P2">C</text:p>
      <text:p text:style-name="P1">The highest mountain, Lord, </text:p>
      <text:p text:style-name="P1"><text:span text:style-name="T1">G</text:span> <text:s text:c="22"/><text:span text:style-name="T1">D</text:span></text:p>
      <text:p text:style-name="P1">Gonna jump off, nobody gonna know </text:p>
      <text:p text:style-name="P3"/>
      <text:p text:style-name="P1"><text:span text:style-name="T1">D</text:span> <text:s text:c="13"/><text:span text:style-name="T1">C</text:span> <text:s text:c="13"/><text:span text:style-name="T1">G</text:span> <text:s text:c="26"/><text:span text:style-name="T1">D</text:span></text:p>
      <text:p text:style-name="P1">Can't you see, can't you see, what that woman, she been doin' to me</text:p>
      <text:p text:style-name="P1"><text:span text:style-name="T1">D</text:span> <text:s text:c="13"/><text:span text:style-name="T1">C</text:span> <text:s text:c="13"/><text:span text:style-name="T1">G</text:span> <text:s text:c="22"/><text:span text:style-name="T1">D</text:span> </text:p>
      <text:p text:style-name="P1">Can't you see, can't you see, what that woman been doin' to me</text:p>
      <text:p text:style-name="P3"/>
      <text:p text:style-name="P2">D</text:p>
      <text:p text:style-name="P1">I'm gonna find me </text:p>
      <text:p text:style-name="P2">C</text:p>
      <text:p text:style-name="P1">A hole in the wall</text:p>
      <text:p text:style-name="P1"><text:span text:style-name="T1">G</text:span> <text:s text:c="20"/><text:span text:style-name="T1">D</text:span></text:p>
      <text:p text:style-name="P1">gona crawl inside and die</text:p>
      <text:p text:style-name="P1"><text:span text:style-name="T1">D</text:span> <text:s text:c="17"/><text:span text:style-name="T1">C</text:span></text:p>
      <text:p text:style-name="P1">That lady, mean ol' woman Lord</text:p>
      <text:p text:style-name="P1"><text:span text:style-name="T1">G</text:span> <text:s text:c="22"/><text:span text:style-name="T1">D</text:span></text:p>
      <text:p text:style-name="P1">Never told me goodbye</text:p>
      <text:p text:style-name="P3"/>
      <text:p text:style-name="P1"><text:soft-page-break/><text:span text:style-name="T1">D</text:span> <text:s text:c="13"/><text:span text:style-name="T1">C</text:span> <text:s text:c="13"/><text:span text:style-name="T1">G</text:span> <text:s text:c="26"/><text:span text:style-name="T1">D</text:span></text:p>
      <text:p text:style-name="P1">Can't you see, can't you see, what that woman, she been doin' to me</text:p>
      <text:p text:style-name="P1"><text:span text:style-name="T1">D</text:span> <text:s text:c="13"/><text:span text:style-name="T1">C</text:span> <text:s text:c="13"/><text:span text:style-name="T1">G</text:span> <text:s text:c="22"/><text:span text:style-name="T1">D</text:span> </text:p>
      <text:p text:style-name="P1">Can't you see, can't you see, what that woman been doin' to me</text:p>
      <text:p text:style-name="P3"/>
      <text:p text:style-name="P2">D</text:p>
      <text:p text:style-name="P1">Gonna buy me a ticket now, </text:p>
      <text:p text:style-name="P2">C</text:p>
      <text:p text:style-name="P1">As far as I can, </text:p>
      <text:p text:style-name="P1"><text:span text:style-name="T1">G</text:span> <text:s text:c="20"/><text:span text:style-name="T1">D</text:span></text:p>
      <text:p text:style-name="P1">Ain't never comin' back</text:p>
      <text:p text:style-name="P2">D</text:p>
      <text:p text:style-name="P1">Take me Southbound, </text:p>
      <text:p text:style-name="P2">C</text:p>
      <text:p text:style-name="P1">All the way to Georgia now,</text:p>
      <text:p text:style-name="P1"><text:span text:style-name="T1">G</text:span> <text:s text:c="20"/><text:span text:style-name="T1">D</text:span></text:p>
      <text:p text:style-name="P1">Till the train run out of track</text:p>
      <text:p text:style-name="P3"/>
      <text:p text:style-name="P3"/>
      <text:p text:style-name="P3">Play this 10 times:</text:p>
      <text:p text:style-name="P1"><text:span text:style-name="T1">D</text:span> <text:s text:c="13"/><text:span text:style-name="T1">C</text:span> <text:s text:c="13"/><text:span text:style-name="T1">G</text:span> <text:s text:c="26"/><text:span text:style-name="T1">D</text:span></text:p>
      <text:p text:style-name="P1">Can't you see, can't you see, what that woman, she been doin' to me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urier New1" svg:font-family="'Courier New', Courier, monospace"/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CA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CA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20T20:18:50.84</meta:creation-date>
    <meta:document-statistic meta:table-count="0" meta:image-count="0" meta:object-count="0" meta:page-count="2" meta:paragraph-count="47" meta:word-count="214" meta:character-count="1287"/>
    <dc:date>2017-07-20T20:21:26.54</dc:date>
    <meta:editing-duration>PT2M37S</meta:editing-duration>
    <meta:editing-cycles>1</meta:editing-cycles>
    <meta:generator>OpenOffice.org/3.4.1$Win32 OpenOffice.org_project/341m1$Build-9593</meta:generator>
  </office:meta>
</office:document-meta>
</file>