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fore You Acuse Me – Eric Clapton</text:p>
      <text:p text:style-name="P4"/>
      <text:p text:style-name="P3"><text:s text:c="2"/><text:span text:style-name="T7">E7</text:span><text:span text:style-name="T1"> <text:s text:c="18"/></text:span><text:span text:style-name="T7">A7</text:span><text:span text:style-name="T1"> <text:s text:c="19"/></text:span><text:span text:style-name="T7">E7</text:span></text:p>
      <text:p text:style-name="P2">Before you accuse me, <text:s text:c="2"/>take a look at yourself</text:p>
      <text:p text:style-name="P3"><text:s text:c="2"/><text:span text:style-name="T7">A7</text:span><text:span text:style-name="T1"> <text:s text:c="37"/></text:span><text:span text:style-name="T7">E7</text:span></text:p>
      <text:p text:style-name="P2">Before you accuse me, take a look at yourself</text:p>
      <text:p text:style-name="P3"><text:s text:c="12"/><text:span text:style-name="T7">B7</text:span></text:p>
      <text:p text:style-name="P2">You say I´m spending my money on other women</text:p>
      <text:p text:style-name="P2"><text:span text:style-name="T4">A7</text:span> <text:s text:c="34"/><text:span text:style-name="T4">E7</text:span> <text:s text:c="4"/><text:span text:style-name="T4">B7</text:span></text:p>
      <text:p text:style-name="P3"><text:s text:c="2"/><text:span text:style-name="T1">You takin´ money from from someone else. </text:span></text:p>
      <text:p text:style-name="P4"/>
      <text:p text:style-name="P3"><text:s text:c="2"/><text:span text:style-name="T7">E7</text:span><text:span text:style-name="T1"> <text:s text:c="16"/></text:span><text:span text:style-name="T7">A7</text:span><text:span text:style-name="T1"> <text:s text:c="28"/></text:span><text:span text:style-name="T7">E7</text:span></text:p>
      <text:p text:style-name="P2">I called your mama, <text:s text:c="2"/>'bout three or four nights ago</text:p>
      <text:p text:style-name="P3"><text:s text:c="2"/><text:span text:style-name="T7">A7</text:span><text:span text:style-name="T1"> <text:s text:c="44"/></text:span><text:span text:style-name="T7">E7</text:span></text:p>
      <text:p text:style-name="P2">I called your mama, 'bout three or four nights ago</text:p>
      <text:p text:style-name="P3"><text:s text:c="12"/><text:span text:style-name="T7">B7</text:span><text:span text:style-name="T1"> <text:s text:c="14"/></text:span><text:span text:style-name="T7">A7</text:span><text:span text:style-name="T1"> <text:s text:c="31"/></text:span><text:span text:style-name="T7">E7</text:span><text:span text:style-name="T1"> <text:s text:c="4"/></text:span><text:span text:style-name="T7">B7</text:span></text:p>
      <text:p text:style-name="P2">Well you´re mamma said son: <text:s text:c="3"/>“Don't you call my daughter no more!" </text:p>
      <text:p text:style-name="P4"/>
      <text:p text:style-name="P3"><text:s text:c="2"/><text:span text:style-name="T7">E7</text:span><text:span text:style-name="T1"> <text:s text:c="17"/></text:span><text:span text:style-name="T7">A7</text:span><text:span text:style-name="T1"> <text:s text:c="19"/></text:span><text:span text:style-name="T7">E7</text:span></text:p>
      <text:p text:style-name="P2">Before you accuse me, <text:s text:c="2"/>take a look at yourself</text:p>
      <text:p text:style-name="P3"><text:s text:c="2"/><text:span text:style-name="T7">A7</text:span><text:span text:style-name="T1"> <text:s text:c="37"/></text:span><text:span text:style-name="T7">E7</text:span></text:p>
      <text:p text:style-name="P2">Before you accuse me, take a look at yourself</text:p>
      <text:p text:style-name="P3"><text:s text:c="12"/><text:span text:style-name="T7">B7</text:span></text:p>
      <text:p text:style-name="P2">You say I´m spending my money on other women</text:p>
      <text:p text:style-name="P2"><text:span text:style-name="T4">A7</text:span> <text:s text:c="35"/><text:span text:style-name="T4">E7</text:span> <text:s text:c="4"/><text:span text:style-name="T4">B7</text:span></text:p>
      <text:p text:style-name="P3"><text:s text:c="2"/><text:span text:style-name="T1">You takin´ money from from someone else. </text:span></text:p>
      <text:p text:style-name="P4"/>
      <text:p text:style-name="P2">Solo 12 bars</text:p>
      <text:p text:style-name="P4"/>
      <text:p text:style-name="P4"/>
      <text:p text:style-name="P2"/>
      <text:p text:style-name="P2"/>
      <text:p text:style-name="P4"/>
      <text:p text:style-name="P2"><text:soft-page-break/><text:span text:style-name="T4">E7</text:span> <text:s text:c="18"/><text:span text:style-name="T4">A7</text:span> <text:s text:c="21"/><text:span text:style-name="T4">E7</text:span></text:p>
      <text:p text:style-name="P2">Come back home baby, <text:s text:c="2"/>try my love one more time</text:p>
      <text:p text:style-name="P3"><text:s text:c="5"/><text:span text:style-name="T7">A7</text:span><text:span text:style-name="T1"> <text:s text:c="35"/></text:span><text:span text:style-name="T7">E7</text:span></text:p>
      <text:p text:style-name="P2">come back home baby, try my love one more time</text:p>
      <text:p text:style-name="P3"><text:s text:c="4"/><text:span text:style-name="T7">B7</text:span><text:span text:style-name="T1"> <text:s text:c="35"/></text:span><text:span text:style-name="T7">A7</text:span><text:span text:style-name="T1"> <text:s text:c="21"/></text:span><text:span text:style-name="T7">E7</text:span><text:span text:style-name="T1"> <text:s text:c="3"/></text:span><text:span text:style-name="T7">B7</text:span></text:p>
      <text:p text:style-name="P2">You know when things don´t go to suit you <text:s text:c="2"/>I think I´ll lose my mind. </text:p>
      <text:p text:style-name="P4"/>
      <text:p text:style-name="P2">Solo 12 bars</text:p>
      <text:p text:style-name="P4"/>
      <text:p text:style-name="P3"><text:s text:c="2"/><text:span text:style-name="T7">E7</text:span><text:span text:style-name="T1"> <text:s text:c="18"/></text:span><text:span text:style-name="T7">A7</text:span><text:span text:style-name="T1"> <text:s text:c="19"/></text:span><text:span text:style-name="T7">E7</text:span></text:p>
      <text:p text:style-name="P2">Before you accuse me, <text:s text:c="2"/>take a look at yourself</text:p>
      <text:p text:style-name="P3"><text:s text:c="2"/><text:span text:style-name="T7">A7</text:span><text:span text:style-name="T1"> <text:s text:c="37"/></text:span><text:span text:style-name="T7">E7</text:span></text:p>
      <text:p text:style-name="P2">Before you accuse me, take a look at yourself</text:p>
      <text:p text:style-name="P3"><text:s text:c="12"/><text:span text:style-name="T7">B7</text:span></text:p>
      <text:p text:style-name="P2">You say I´m spending my money on other women</text:p>
      <text:p text:style-name="P2"><text:span text:style-name="T4">A7</text:span> <text:s text:c="35"/><text:span text:style-name="T4">E7</text:span> <text:s text:c="3"/><text:span text:style-name="T4">B7</text:span></text:p>
      <text:p text:style-name="P3"><text:s text:c="2"/><text:span text:style-name="T1">You takin´ money from from someone else. </text:span></text:p>
      <text:p text:style-name="P4"/>
      <text:p text:style-name="P6">Solo 12 ba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23:20.38</meta:creation-date>
    <meta:document-statistic meta:table-count="0" meta:image-count="0" meta:object-count="0" meta:page-count="2" meta:paragraph-count="40" meta:word-count="230" meta:character-count="1739"/>
    <dc:date>2017-07-20T20:25:54.60</dc:date>
    <meta:editing-duration>PT2M36S</meta:editing-duration>
    <meta:editing-cycles>1</meta:editing-cycles>
    <meta:generator>OpenOffice.org/3.4.1$Win32 OpenOffice.org_project/341m1$Build-9593</meta:generator>
  </office:meta>
</office:document-meta>
</file>