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1pt" style:font-size-asian="11pt" style:font-size-complex="11pt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0.5pt" fo:letter-spacing="normal" fo:font-style="normal" fo:font-weight="normal" style:font-size-asian="10.5pt" style:font-size-complex="10.5pt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1pt" fo:letter-spacing="normal" fo:font-style="normal" fo:font-weight="normal" style:font-size-asian="11pt" style:font-size-complex="11pt"/>
    </style:style>
    <style:style style:name="P4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1pt" fo:letter-spacing="normal" style:font-size-asian="11pt" style:font-size-complex="11pt"/>
    </style:style>
    <style:style style:name="P5" style:family="paragraph" style:parent-style-name="Preformatted_20_Text">
      <style:paragraph-properties fo:orphans="2" fo:widows="2"/>
      <style:text-properties fo:font-variant="normal" fo:text-transform="none" fo:color="#007fbf" style:font-name="Arial Black" fo:font-size="11pt" fo:letter-spacing="normal" fo:font-style="normal" fo:font-weight="normal" style:font-size-asian="11pt" style:font-size-complex="11pt"/>
    </style:style>
    <style:style style:name="P6" style:family="paragraph" style:parent-style-name="Preformatted_20_Text">
      <style:paragraph-properties fo:orphans="2" fo:widows="2"/>
      <style:text-properties style:font-name="Arial Black" fo:font-size="10.5pt" style:font-size-asian="10.5pt" style:font-size-complex="10.5pt"/>
    </style:style>
    <style:style style:name="P7" style:family="paragraph" style:parent-style-name="Preformatted_20_Text">
      <style:paragraph-properties fo:orphans="2" fo:widows="2"/>
      <style:text-properties style:font-name="Arial Black" fo:font-size="11pt" style:font-size-asian="11pt" style:font-size-complex="11pt"/>
    </style:style>
    <style:style style:name="P8" style:family="paragraph" style:parent-style-name="Preformatted_20_Text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 Black" fo:font-size="15pt" fo:letter-spacing="normal" fo:font-style="normal" fo:font-weight="normal" style:font-size-asian="15pt" style:font-size-complex="15pt"/>
    </style:style>
    <style:style style:name="P9" style:family="paragraph" style:parent-style-name="Preformatted_20_Text">
      <style:paragraph-properties fo:margin-top="0cm" fo:margin-bottom="0.499cm" fo:orphans="2" fo:widows="2"/>
      <style:text-properties fo:font-variant="normal" fo:text-transform="none" fo:color="#000000" style:font-name="Arial Black" fo:font-size="11pt" fo:letter-spacing="normal" fo:font-style="normal" fo:font-weight="normal" style:font-size-asian="11pt" style:font-size-complex="11pt"/>
    </style:style>
    <style:style style:name="T1" style:family="text">
      <style:text-properties fo:color="#007fbf"/>
    </style:style>
    <style:style style:name="T2" style:family="text">
      <style:text-properties fo:color="#007fbf" style:font-name="Courier New1" fo:font-size="9pt" fo:font-style="normal" fo:font-weight="normal"/>
    </style:style>
    <style:style style:name="T3" style:family="text">
      <style:text-properties fo:color="#007fbf" fo:font-size="9pt" fo:font-style="normal" fo:font-weight="normal"/>
    </style:style>
    <style:style style:name="T4" style:family="text">
      <style:text-properties fo:color="#007fbf" fo:font-style="normal" fo:font-weight="normal"/>
    </style:style>
    <style:style style:name="T5" style:family="text">
      <style:text-properties fo:font-style="normal" fo:font-weight="normal"/>
    </style:style>
    <style:style style:name="T6" style:family="text">
      <style:text-properties style:font-name="Courier New1" fo:font-size="9pt" fo:font-style="normal" fo:font-weight="normal"/>
    </style:style>
    <style:style style:name="T7" style:family="text">
      <style:text-properties fo:font-size="9pt" fo:font-style="normal" fo:font-weight="normal"/>
    </style:style>
    <style:style style:name="T8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ancho and Lefty - Townes Van Zandt</text:p>
      <text:p text:style-name="P6"/>
      <text:p text:style-name="P7">Intro and then linger on D</text:p>
      <text:p text:style-name="P5">D</text:p>
      <text:p text:style-name="P3">Livin' on the road, my friend</text:p>
      <text:p text:style-name="P5">A</text:p>
      <text:p text:style-name="P3">Was gonna keep us free and clean</text:p>
      <text:p text:style-name="P5">G</text:p>
      <text:p text:style-name="P3">But now you wear your skin like iron</text:p>
      <text:p text:style-name="P3"><text:span text:style-name="T1">D</text:span> <text:s text:c="29"/><text:span text:style-name="T1">A</text:span></text:p>
      <text:p text:style-name="P3">And your breath's as hard as kerosene</text:p>
      <text:p text:style-name="P5">G</text:p>
      <text:p text:style-name="P3">You weren't your mama's only boy</text:p>
      <text:p text:style-name="P3"><text:span text:style-name="T1">D</text:span> <text:s text:c="24"/><text:span text:style-name="T1">G</text:span></text:p>
      <text:p text:style-name="P3">But her favorite one, it seems</text:p>
      <text:p text:style-name="P5">D</text:p>
      <text:p text:style-name="P3">She began to cry</text:p>
      <text:p text:style-name="P4"><text:s text:c="11"/><text:span text:style-name="T4">G</text:span><text:span text:style-name="T5"> <text:s text:c="7"/></text:span><text:span text:style-name="T4">A</text:span></text:p>
      <text:p text:style-name="P3">When you said good bye</text:p>
      <text:p text:style-name="P3"><text:span text:style-name="T1">G</text:span> <text:s text:c="18"/><text:span text:style-name="T1">Bm</text:span></text:p>
      <text:p text:style-name="P3">And sank into your dreams</text:p>
      <text:p text:style-name="P7"/>
      <text:p text:style-name="P3">Pancho was a bandit, boys</text:p>
      <text:p text:style-name="P3">His horse was fast as polished steel</text:p>
      <text:p text:style-name="P3">Wore his guns outside his pants</text:p>
      <text:p text:style-name="P3">For all the honest world to feel</text:p>
      <text:p text:style-name="P3">Pancho met his match, you know</text:p>
      <text:p text:style-name="P3">On the deserts down in Mexico</text:p>
      <text:p text:style-name="P3">No one heard his dyin' words</text:p>
      <text:p text:style-name="P3">That's just the way it goes</text:p>
      <text:p text:style-name="P7"/>
      <text:p text:style-name="P5">G</text:p>
      <text:p text:style-name="P3">And all the federales say</text:p>
      <text:p text:style-name="P3"><text:span text:style-name="T1">D</text:span> <text:s text:c="26"/><text:span text:style-name="T1">G</text:span></text:p>
      <text:p text:style-name="P3">They could have had him any day</text:p>
      <text:p text:style-name="P3"><text:span text:style-name="T1">D</text:span> <text:s text:c="24"/><text:span text:style-name="T1">G</text:span> <text:s text:c="3"/><text:span text:style-name="T1">A</text:span></text:p>
      <text:p text:style-name="P3">They only let him slip away</text:p>
      <text:p text:style-name="P4"><text:s text:c="7"/><text:span text:style-name="T4">G</text:span><text:span text:style-name="T5"> <text:s text:c="14"/></text:span><text:span text:style-name="T4">Bm</text:span></text:p>
      <text:p text:style-name="P3">Out of kindness, I suppose</text:p>
      <text:p text:style-name="P7"><text:span text:style-name="T8"/></text:p>
      <text:p text:style-name="P7"><text:span text:style-name="T8"/></text:p>
      <text:p text:style-name="P7"><text:span text:style-name="T8"/></text:p>
      <text:p text:style-name="P7"><text:span text:style-name="T8"/></text:p>
      <text:p text:style-name="P7"><text:soft-page-break/><text:span text:style-name="T8"/></text:p>
      <text:p text:style-name="P3">Now Lefty he can't sing the blues</text:p>
      <text:p text:style-name="P3">All night long like he used to</text:p>
      <text:p text:style-name="P3">The dust that Pancho bit down South</text:p>
      <text:p text:style-name="P3">It ended up in Lefty's mouth</text:p>
      <text:p text:style-name="P3">The day they laid old Pancho low</text:p>
      <text:p text:style-name="P3">Lefty split for Ohio</text:p>
      <text:p text:style-name="P3">Where he got the bread to go</text:p>
      <text:p text:style-name="P3">Well there ain't nobody 'knows</text:p>
      <text:p text:style-name="P7"/>
      <text:p text:style-name="P3">[Chorus]</text:p>
      <text:p text:style-name="P7"/>
      <text:p text:style-name="P3">Now poets sing how Pancho fell</text:p>
      <text:p text:style-name="P3">Lefty's livin' in a cheap hotel</text:p>
      <text:p text:style-name="P3">The desert's quiet and Cleveland's cold</text:p>
      <text:p text:style-name="P3">And so the story ends, we're told</text:p>
      <text:p text:style-name="P3">Pancho needs your prayers, it's true</text:p>
      <text:p text:style-name="P3">But save a few for Lefty, too</text:p>
      <text:p text:style-name="P3">He only did what he had to do</text:p>
      <text:p text:style-name="P3">And now he's growin' old</text:p>
      <text:p text:style-name="P7"/>
      <text:p text:style-name="P3">And all the federales say</text:p>
      <text:p text:style-name="P3">They could have had him any day</text:p>
      <text:p text:style-name="P3">They only let him go so long</text:p>
      <text:p text:style-name="P3">Out of kindness, I suppose</text:p>
      <text:p text:style-name="P7"/>
      <text:p text:style-name="P3">Yes a few old gray federales still say</text:p>
      <text:p text:style-name="P3">They could have had him any day</text:p>
      <text:p text:style-name="P3">They only let him go so wrong</text:p>
      <text:p text:style-name="P9">Out of kindness, I suppos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8T20:41:12.58</meta:creation-date>
    <meta:document-statistic meta:table-count="0" meta:image-count="0" meta:object-count="0" meta:page-count="2" meta:paragraph-count="61" meta:word-count="313" meta:character-count="1590"/>
    <dc:date>2016-08-08T20:44:43.71</dc:date>
    <meta:editing-duration>PT3M31S</meta:editing-duration>
    <meta:editing-cycles>1</meta:editing-cycles>
    <meta:generator>OpenOffice.org/3.4.1$Win32 OpenOffice.org_project/341m1$Build-9593</meta:generator>
  </office:meta>
</office:document-meta>
</file>