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Arial, Helvetica, 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left="0cm" fo:margin-right="0cm" fo:margin-top="0cm" fo:margin-bottom="0cm" style:line-height-at-least="0.37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Arial Black" fo:font-size="18pt" fo:letter-spacing="normal" fo:font-style="normal" fo:font-weight="normal" style:font-size-asian="18pt" style:font-size-complex="18pt"/>
    </style:style>
    <style:style style:name="P2" style:family="paragraph" style:parent-style-name="Preformatted_20_Text">
      <style:paragraph-properties fo:margin-left="0cm" fo:margin-right="0cm" fo:margin-top="0cm" fo:margin-bottom="0cm" style:line-height-at-least="0.37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Arial Black" fo:font-size="11pt" fo:letter-spacing="normal" fo:font-style="normal" fo:font-weight="normal" style:font-size-asian="11pt" style:font-size-complex="11pt"/>
    </style:style>
    <style:style style:name="P3" style:family="paragraph" style:parent-style-name="Preformatted_20_Text">
      <style:paragraph-properties fo:margin-left="0cm" fo:margin-right="0cm" fo:margin-top="0cm" fo:margin-bottom="0cm" style:line-height-at-least="0.37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Arial Black" fo:font-size="11pt" fo:letter-spacing="normal" style:font-size-asian="11pt" style:font-size-complex="11pt"/>
    </style:style>
    <style:style style:name="P4" style:family="paragraph" style:parent-style-name="Preformatted_20_Text">
      <style:paragraph-properties fo:margin-left="0cm" fo:margin-right="0cm" fo:margin-top="0cm" fo:margin-bottom="0cm" style:line-height-at-least="0.37cm" fo:text-align="start" style:justify-single-word="false" fo:orphans="2" fo:widows="2" fo:text-indent="0cm" style:auto-text-indent="false" fo:padding="0cm" fo:border="none"/>
      <style:text-properties fo:font-variant="normal" fo:text-transform="none" fo:color="#900000" style:text-line-through-style="none" style:font-name="Arial Black" fo:font-size="11pt" fo:letter-spacing="normal" fo:font-style="normal" style:text-underline-style="none" fo:font-weight="bold" style:text-blinking="false" style:font-size-asian="11pt" style:font-size-complex="11pt"/>
    </style:style>
    <style:style style:name="P5" style:family="paragraph" style:parent-style-name="Preformatted_20_Text">
      <style:paragraph-properties fo:margin-top="0cm" fo:margin-bottom="0cm" style:line-height-at-least="0.37cm" fo:text-align="start" style:justify-single-word="false" fo:orphans="2" fo:widows="2" fo:padding="0cm" fo:border="none"/>
      <style:text-properties fo:font-variant="normal" fo:text-transform="none" fo:color="#000000" style:font-name="Arial Black" fo:font-size="11pt" fo:letter-spacing="normal" fo:font-style="normal" fo:font-weight="normal" style:font-size-asian="11pt" style:font-size-complex="11pt"/>
    </style:style>
    <style:style style:name="P6" style:family="paragraph" style:parent-style-name="Preformatted_20_Text">
      <style:paragraph-properties fo:margin-top="0cm" fo:margin-bottom="0cm" style:line-height-at-least="0.37cm" fo:text-align="start" style:justify-single-word="false" fo:orphans="2" fo:widows="2" fo:padding="0cm" fo:border="none"/>
      <style:text-properties style:font-name="Arial Black" fo:font-size="12pt" style:font-size-asian="12pt" style:font-size-complex="12pt"/>
    </style:style>
    <style:style style:name="P7" style:family="paragraph" style:parent-style-name="Preformatted_20_Text">
      <style:paragraph-properties fo:margin-top="0cm" fo:margin-bottom="0cm" style:line-height-at-least="0.37cm" fo:text-align="start" style:justify-single-word="false" fo:orphans="2" fo:widows="2" fo:padding="0cm" fo:border="none"/>
      <style:text-properties style:font-name="Arial Black" fo:font-size="11pt" style:font-size-asian="11pt" style:font-size-complex="11pt"/>
    </style:style>
    <style:style style:name="P8" style:family="paragraph" style:parent-style-name="Standard">
      <style:text-properties style:font-name="Arial Black" fo:font-size="11pt" style:font-size-asian="11pt" style:font-size-complex="11pt"/>
    </style:style>
    <style:style style:name="T1" style:family="text">
      <style:text-properties fo:color="#900000" style:text-line-through-style="none" style:font-name="Verdana" fo:font-size="7.5pt" style:text-underline-style="none" fo:font-weight="bold" style:text-blinking="false"/>
    </style:style>
    <style:style style:name="T2" style:family="text">
      <style:text-properties fo:color="#900000" style:text-line-through-style="none" style:font-name="Verdana" fo:font-size="7.5pt" fo:font-style="normal" style:text-underline-style="none" fo:font-weight="bold" style:text-blinking="false"/>
    </style:style>
    <style:style style:name="T3" style:family="text">
      <style:text-properties fo:color="#900000" style:text-line-through-style="none" fo:font-size="7.5pt" style:text-underline-style="none" fo:font-weight="bold" style:text-blinking="false"/>
    </style:style>
    <style:style style:name="T4" style:family="text">
      <style:text-properties fo:color="#900000" style:text-line-through-style="none" fo:font-size="7.5pt" fo:font-style="normal" style:text-underline-style="none" fo:font-weight="bold" style:text-blinking="false"/>
    </style:style>
    <style:style style:name="T5" style:family="text">
      <style:text-properties fo:color="#900000" style:text-line-through-style="none" style:text-underline-style="none" fo:font-weight="bold" style:text-blinking="false"/>
    </style:style>
    <style:style style:name="T6" style:family="text">
      <style:text-properties fo:color="#900000" style:text-line-through-style="none" fo:font-style="normal" style:text-underline-style="none" fo:font-weight="bold" style:text-blinking="false"/>
    </style:style>
    <style:style style:name="T7" style:family="text">
      <style:text-properties fo:font-style="normal" fo:font-weight="normal"/>
    </style:style>
    <style:style style:name="T8" style:family="text">
      <style:text-properties fo:font-size="8.25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ne More Cup of Coffee - Bob Dylan</text:p>
      <text:p text:style-name="P6"/>
      <text:p text:style-name="P2"><text:span text:style-name="T5">Am</text:span> <text:span text:style-name="T5">G</text:span> <text:span text:style-name="T5">F</text:span> <text:span text:style-name="T5">E</text:span> <text:span text:style-name="T5">Am</text:span> <text:span text:style-name="T5">G</text:span> <text:span text:style-name="T5">F</text:span> <text:span text:style-name="T5">E</text:span></text:p>
      <text:p text:style-name="P5">Am G</text:p>
      <text:p text:style-name="P7"/>
      <text:p text:style-name="P2"><text:span text:style-name="T5">Am</text:span> </text:p>
      <text:p text:style-name="P5">Your breath is sweet, your eyes are like</text:p>
      <text:p text:style-name="P3"><text:s text:c="4"/><text:span text:style-name="T6">G</text:span></text:p>
      <text:p text:style-name="P5">two jewels in the sky</text:p>
      <text:p text:style-name="P2"><text:span text:style-name="T5">F</text:span> <text:s text:c="18"/></text:p>
      <text:p text:style-name="P5">Your back is straight your hair is smooth,</text:p>
      <text:p text:style-name="P3"><text:s text:c="7"/><text:span text:style-name="T6">E</text:span><text:span text:style-name="T7"> <text:s text:c="15"/></text:span><text:span text:style-name="T6">E7</text:span></text:p>
      <text:p text:style-name="P5">on the pillow where you lie.</text:p>
      <text:p text:style-name="P4">Am</text:p>
      <text:p text:style-name="P5">But I don't sense affection,</text:p>
      <text:p text:style-name="P3"><text:s text:c="3"/><text:span text:style-name="T6">G</text:span></text:p>
      <text:p text:style-name="P5">no gratitude or love.</text:p>
      <text:p text:style-name="P2"><text:span text:style-name="T5">F</text:span> <text:s text:c="26"/><text:span text:style-name="T5">E</text:span> <text:s text:c="12"/><text:span text:style-name="T5">E7</text:span></text:p>
      <text:p text:style-name="P5">Your loyalty is not me, but to the stars above</text:p>
      <text:p text:style-name="P7"/>
      <text:p text:style-name="P2"><text:span text:style-name="T5">F</text:span> <text:s text:c="27"/><text:span text:style-name="T5">E</text:span> <text:s/><text:span text:style-name="T5">E7</text:span></text:p>
      <text:p text:style-name="P5">One more cup of coffee for the road.</text:p>
      <text:p text:style-name="P2"><text:span text:style-name="T5">F</text:span> <text:s text:c="27"/><text:span text:style-name="T5">E</text:span> <text:s/><text:span text:style-name="T5">E7</text:span></text:p>
      <text:p text:style-name="P5">One more cup of coffee for I go,</text:p>
      <text:p text:style-name="P3"><text:s text:c="18"/><text:span text:style-name="T6">Am</text:span><text:span text:style-name="T7"> <text:s text:c="2"/></text:span><text:span text:style-name="T6">G</text:span><text:span text:style-name="T7"> </text:span><text:span text:style-name="T6">F</text:span><text:span text:style-name="T7"> </text:span><text:span text:style-name="T6">E</text:span><text:span text:style-name="T7"> </text:span><text:span text:style-name="T6">E7</text:span></text:p>
      <text:p text:style-name="P5">down the valley below.</text:p>
      <text:p text:style-name="P7"/>
      <text:p text:style-name="P4">Am</text:p>
      <text:p text:style-name="P5">Your daddy he's an outlaw,</text:p>
      <text:p text:style-name="P3"><text:s text:c="6"/><text:span text:style-name="T6">G</text:span></text:p>
      <text:p text:style-name="P5">and a wanderer by trade.</text:p>
      <text:p text:style-name="P2"><text:span text:style-name="T5">F</text:span> <text:s text:c="11"/></text:p>
      <text:p text:style-name="P5">He'll teach you how to pick an choose,</text:p>
      <text:p text:style-name="P3"><text:s text:c="4"/><text:span text:style-name="T6">E</text:span><text:span text:style-name="T7"> <text:s text:c="15"/></text:span><text:span text:style-name="T6">E7</text:span></text:p>
      <text:p text:style-name="P5">and how to throw the blade.</text:p>
      <text:p text:style-name="P4">Am</text:p>
      <text:p text:style-name="P5">And he oversees his kingdom,</text:p>
      <text:p text:style-name="P3"><text:s text:c="6"/><text:span text:style-name="T6">G</text:span></text:p>
      <text:p text:style-name="P5">so no stranger does intrude.</text:p>
      <text:p text:style-name="P4">F</text:p>
      <text:p text:style-name="P5">His voice it trembles as he calls out,</text:p>
      <text:p text:style-name="P2"><text:span text:style-name="T5">E</text:span> <text:s text:c="19"/><text:span text:style-name="T5">E7</text:span></text:p>
      <text:p text:style-name="P5">for another plate of food</text:p>
      <text:p text:style-name="P7"><text:soft-page-break/></text:p>
      <text:p text:style-name="P2"><text:span text:style-name="T5">F</text:span> <text:s text:c="29"/><text:span text:style-name="T5">E</text:span> <text:s/><text:span text:style-name="T5">E7</text:span></text:p>
      <text:p text:style-name="P5">One more cup of coffee for the road.</text:p>
      <text:p text:style-name="P2"><text:span text:style-name="T5">F</text:span> <text:s text:c="27"/><text:span text:style-name="T5">E</text:span> <text:s/><text:span text:style-name="T5">E7</text:span></text:p>
      <text:p text:style-name="P5">One more cup of coffee for I go,</text:p>
      <text:p text:style-name="P3"><text:s text:c="16"/><text:span text:style-name="T6">Am</text:span><text:span text:style-name="T7"> <text:s text:c="2"/></text:span><text:span text:style-name="T6">G</text:span><text:span text:style-name="T7"> </text:span><text:span text:style-name="T6">F</text:span><text:span text:style-name="T7"> </text:span><text:span text:style-name="T6">E</text:span><text:span text:style-name="T7"> </text:span><text:span text:style-name="T6">E7</text:span></text:p>
      <text:p text:style-name="P5">to the valley below.</text:p>
      <text:p text:style-name="P7"/>
      <text:p text:style-name="P4">Am</text:p>
      <text:p text:style-name="P5">Your sister sees the future,</text:p>
      <text:p text:style-name="P3"><text:s text:c="10"/><text:span text:style-name="T6">G</text:span></text:p>
      <text:p text:style-name="P5">like your momma and yourself.</text:p>
      <text:p text:style-name="P7"/>
      <text:p text:style-name="P4">F</text:p>
      <text:p text:style-name="P5">You've never learned to read or write,</text:p>
      <text:p text:style-name="P3"><text:s text:c="8"/><text:span text:style-name="T6">E</text:span><text:span text:style-name="T7"> <text:s text:c="17"/></text:span><text:span text:style-name="T6">E7</text:span></text:p>
      <text:p text:style-name="P5">there's no books upon your shelf.</text:p>
      <text:p text:style-name="P4">Am</text:p>
      <text:p text:style-name="P5">And your pleasure know no limits,</text:p>
      <text:p text:style-name="P3"><text:s text:c="14"/><text:span text:style-name="T6">G</text:span></text:p>
      <text:p text:style-name="P5">your voice is like a meadow lark.</text:p>
      <text:p text:style-name="P4">F</text:p>
      <text:p text:style-name="P5">But your heart is like an ocean,</text:p>
      <text:p text:style-name="P2"><text:span text:style-name="T5">E</text:span> <text:s text:c="13"/><text:span text:style-name="T5">E7</text:span></text:p>
      <text:p text:style-name="P5">mysterious and dark.</text:p>
      <text:p text:style-name="P7"/>
      <text:p text:style-name="P2"><text:span text:style-name="T5">F</text:span> <text:s text:c="29"/><text:span text:style-name="T5">E</text:span> <text:s/><text:span text:style-name="T5">E7</text:span></text:p>
      <text:p text:style-name="P5">One more cup of coffee for the road.</text:p>
      <text:p text:style-name="P2"><text:span text:style-name="T5">F</text:span> <text:s text:c="27"/><text:span text:style-name="T5">E</text:span> <text:s/><text:span text:style-name="T5">E7</text:span></text:p>
      <text:p text:style-name="P5">One more cup of coffee for I go,</text:p>
      <text:p text:style-name="P3"><text:s text:c="16"/><text:span text:style-name="T6">Am</text:span><text:span text:style-name="T7"> <text:s text:c="2"/></text:span><text:span text:style-name="T6">G</text:span><text:span text:style-name="T7"> </text:span><text:span text:style-name="T6">F</text:span><text:span text:style-name="T7"> </text:span><text:span text:style-name="T6">E</text:span><text:span text:style-name="T7"> </text:span><text:span text:style-name="T6">E7</text:span></text:p>
      <text:p text:style-name="P5">to the valley below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Verdana" svg:font-family="Verdana, Arial, Helvetica, 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8T20:22:34.93</meta:creation-date>
    <meta:document-statistic meta:table-count="0" meta:image-count="0" meta:object-count="0" meta:page-count="2" meta:paragraph-count="67" meta:word-count="280" meta:character-count="1584"/>
    <dc:date>2016-08-08T20:27:09.27</dc:date>
    <meta:editing-duration>PT4M34S</meta:editing-duration>
    <meta:editing-cycles>1</meta:editing-cycles>
    <meta:generator>OpenOffice.org/3.4.1$Win32 OpenOffice.org_project/341m1$Build-9593</meta:generator>
  </office:meta>
</office:document-meta>
</file>