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fo:letter-spacing="normal" style:font-size-asian="12pt" style:font-size-complex="12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7fbf" style:font-name="Arial Black" fo:font-size="12pt" fo:letter-spacing="normal" fo:font-style="normal" fo:font-weight="normal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style:font-name="Arial Black" fo:font-size="12pt" style:font-size-asian="12pt" style:font-size-complex="12pt"/>
    </style:style>
    <style:style style:name="P5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7fbf" style:font-name="Arial Black" fo:font-size="12pt" fo:letter-spacing="normal" fo:font-style="normal" fo:font-weight="normal" style:font-size-asian="12pt" style:font-size-complex="12pt"/>
    </style:style>
    <style:style style:name="P6" style:family="paragraph" style:parent-style-name="Preformatted_20_Text">
      <style:paragraph-properties fo:margin-top="0cm" fo:margin-bottom="0.499cm" fo:orphans="2" fo:widows="2"/>
    </style:style>
    <style:style style:name="P7" style:family="paragraph" style:parent-style-name="Standard">
      <style:text-properties style:font-name="Arial Black" fo:font-size="12pt" style:font-size-asian="12pt" style:font-size-complex="12pt"/>
    </style:style>
    <style:style style:name="P8" style:family="paragraph" style:parent-style-name="Standard">
      <style:text-properties style:font-name="Arial Black" fo:font-size="16pt" style:font-size-asian="16pt" style:font-size-complex="16pt"/>
    </style:style>
    <style:style style:name="T1" style:family="text">
      <style:text-properties fo:font-style="normal" fo:font-weight="normal"/>
    </style:style>
    <style:style style:name="T2" style:family="text">
      <style:text-properties style:font-name="Courier New1" fo:font-size="9pt" fo:font-style="normal" fo:font-weight="normal"/>
    </style:style>
    <style:style style:name="T3" style:family="text">
      <style:text-properties fo:font-size="9pt" fo:font-style="normal" fo:font-weight="normal"/>
    </style:style>
    <style:style style:name="T4" style:family="text">
      <style:text-properties fo:color="#007fbf"/>
    </style:style>
    <style:style style:name="T5" style:family="text">
      <style:text-properties fo:color="#007fbf" style:font-name="Courier New1" fo:font-size="9pt" fo:font-style="normal" fo:font-weight="normal"/>
    </style:style>
    <style:style style:name="T6" style:family="text">
      <style:text-properties fo:color="#007fbf" fo:font-size="9pt" fo:font-style="normal" fo:font-weight="normal"/>
    </style:style>
    <style:style style:name="T7" style:family="text">
      <style:text-properties fo:color="#007fbf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y Old Friend The Blues – Steve Earle</text:p>
      <text:p text:style-name="P7"/>
      <text:p text:style-name="P5">G</text:p>
      <text:p text:style-name="P1">Just when every ray of hope was gone</text:p>
      <text:p text:style-name="P2"><text:s text:c="26"/><text:span text:style-name="T7">C</text:span><text:span text:style-name="T1"> <text:s text:c="14"/></text:span><text:span text:style-name="T7">G</text:span></text:p>
      <text:p text:style-name="P1">I should have known <text:s/>that you would come along </text:p>
      <text:p text:style-name="P2"><text:s text:c="19"/><text:span text:style-name="T7">D</text:span><text:span text:style-name="T1"> <text:s text:c="11"/></text:span><text:span text:style-name="T7">D7</text:span></text:p>
      <text:p text:style-name="P1">I can't believe <text:s/>I ever doubted you</text:p>
      <text:p text:style-name="P1"><text:span text:style-name="T4">C</text:span> <text:s text:c="5"/><text:span text:style-name="T4">D7</text:span> <text:s text:c="8"/><text:span text:style-name="T4">G</text:span></text:p>
      <text:p text:style-name="P1">My old friend the blues</text:p>
      <text:p text:style-name="P3">G</text:p>
      <text:p text:style-name="P1">Another lonely night in this town</text:p>
      <text:p text:style-name="P2"><text:s text:c="23"/><text:span text:style-name="T7">C</text:span><text:span text:style-name="T1"> <text:s text:c="17"/></text:span><text:span text:style-name="T7">G</text:span></text:p>
      <text:p text:style-name="P1">The Sleep dont take me first you'll come around</text:p>
      <text:p text:style-name="P2"><text:s text:c="13"/><text:span text:style-name="T7">D</text:span><text:span text:style-name="T1"> <text:s text:c="14"/></text:span><text:span text:style-name="T7">D7</text:span></text:p>
      <text:p text:style-name="P1">I know I can always count on you</text:p>
      <text:p text:style-name="P1"><text:span text:style-name="T4">C</text:span> <text:s text:c="5"/><text:span text:style-name="T4">D7</text:span> <text:s text:c="8"/><text:span text:style-name="T4">G</text:span> </text:p>
      <text:p text:style-name="P1">My old friend the blues</text:p>
      <text:p text:style-name="P1"><text:span text:style-name="T4">G7</text:span> <text:s text:c="16"/><text:span text:style-name="T4">C</text:span></text:p>
      <text:p text:style-name="P1">Lovers leave and <text:s/>friends will <text:s/>let you down</text:p>
      <text:p text:style-name="P2"><text:s text:c="18"/><text:span text:style-name="T7">G</text:span></text:p>
      <text:p text:style-name="P1">But your the only sure thing that I found</text:p>
      <text:p text:style-name="P2"><text:s text:c="17"/><text:span text:style-name="T7">D</text:span><text:span text:style-name="T1"> <text:s text:c="12"/></text:span><text:span text:style-name="T7">D7</text:span></text:p>
      <text:p text:style-name="P1">No matter what I do I'll never lose</text:p>
      <text:p text:style-name="P1"><text:span text:style-name="T4">C</text:span> <text:s text:c="5"/><text:span text:style-name="T4">D7</text:span> <text:s text:c="8"/><text:span text:style-name="T4">G</text:span></text:p>
      <text:p text:style-name="P4"><text:span text:style-name="T8">My old friend the blues <text:s/></text:span></text:p>
      <text:p text:style-name="P4"><text:span text:style-name="T8">SOLO</text:span></text:p>
      <text:p text:style-name="P1"><text:span text:style-name="T4">G7</text:span> <text:s text:c="16"/><text:span text:style-name="T4">C</text:span></text:p>
      <text:p text:style-name="P1">Lovers leave and <text:s/>friends will <text:s/>let you down</text:p>
      <text:p text:style-name="P2"><text:s text:c="18"/><text:span text:style-name="T7">G</text:span></text:p>
      <text:p text:style-name="P1">And your the only sure thing that I found</text:p>
      <text:p text:style-name="P2"><text:s text:c="17"/><text:span text:style-name="T7">D</text:span><text:span text:style-name="T1"> <text:s text:c="12"/></text:span><text:span text:style-name="T7">D7</text:span></text:p>
      <text:p text:style-name="P1">No matter what I do I'll never lose</text:p>
      <text:p text:style-name="P1"><text:span text:style-name="T4">C</text:span> <text:s text:c="5"/><text:span text:style-name="T4">D7</text:span> <text:s text:c="8"/><text:span text:style-name="T4">G</text:span></text:p>
      <text:p text:style-name="P1">My old friend the blues <text:s/></text:p>
      <text:p text:style-name="P1"><text:span text:style-name="T4">G</text:span> <text:s text:c="18"/><text:span text:style-name="T4">D</text:span> <text:s text:c="4"/><text:span text:style-name="T4">D7</text:span></text:p>
      <text:p text:style-name="P1">Just let me hide my weary heart in you</text:p>
      <text:p text:style-name="P1"><text:span text:style-name="T4">C</text:span> <text:s text:c="5"/><text:span text:style-name="T4">D7</text:span> <text:s text:c="9"/><text:span text:style-name="T4">G</text:span> </text:p>
      <text:p text:style-name="P6"><text:span text:style-name="T9">My old friend the blu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20:35:24.50</meta:creation-date>
    <meta:document-statistic meta:table-count="0" meta:image-count="0" meta:object-count="0" meta:page-count="1" meta:paragraph-count="38" meta:word-count="178" meta:character-count="1091"/>
    <dc:date>2016-08-08T20:37:25.08</dc:date>
    <meta:editing-duration>PT2M1S</meta:editing-duration>
    <meta:editing-cycles>1</meta:editing-cycles>
    <meta:generator>OpenOffice.org/3.4.1$Win32 OpenOffice.org_project/341m1$Build-9593</meta:generator>
  </office:meta>
</office:document-meta>
</file>