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Trebuchet MS" svg:font-family="'Trebuchet MS', Arial, 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1pt" fo:letter-spacing="normal" fo:font-style="normal" fo:font-weight="normal" style:font-size-asian="11pt" style:font-size-complex="11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1" fo:font-size="9pt" fo:letter-spacing="normal" fo:font-style="normal" fo:font-weight="normal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1pt" fo:letter-spacing="normal" style:font-size-asian="11pt" style:font-size-complex="11pt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P7" style:family="paragraph" style:parent-style-name="Preformatted_20_Text">
      <style:paragraph-properties fo:orphans="2" fo:widows="2"/>
      <style:text-properties style:font-name="Arial Black" fo:font-size="10.5pt" style:font-size-asian="10.5pt" style:font-size-complex="10.5pt"/>
    </style:style>
    <style:style style:name="P8" style:family="paragraph" style:parent-style-name="Preformatted_20_Text">
      <style:paragraph-properties fo:orphans="2" fo:widows="2"/>
      <style:text-properties style:font-name="Arial Black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P10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6pt" fo:letter-spacing="normal" fo:font-style="normal" fo:font-weight="normal" style:font-size-asian="16pt" style:font-size-complex="16pt"/>
    </style:style>
    <style:style style:name="P11" style:family="paragraph" style:parent-style-name="Standard">
      <style:text-properties style:font-name="Arial Black" fo:font-size="11pt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y Back Pages – Bob Dylan</text:p>
      <text:p text:style-name="P7"/>
      <text:p text:style-name="P1">Intro on D#</text:p>
      <text:p text:style-name="P8"/>
      <text:p text:style-name="P5"><text:s text:c="2"/><text:span text:style-name="T7">D#</text:span><text:span text:style-name="T1"> <text:s text:c="6"/></text:span><text:span text:style-name="T7">Cm</text:span><text:span text:style-name="T1"> <text:s text:c="8"/></text:span><text:span text:style-name="T7">Gm</text:span></text:p>
      <text:p text:style-name="P6">Crimson flames tied through my ears</text:p>
      <text:p text:style-name="P5"><text:s text:c="5"/><text:span text:style-name="T7">G#</text:span><text:span text:style-name="T1"> <text:s text:c="11"/></text:span><text:span text:style-name="T7">A#</text:span><text:span text:style-name="T1"> <text:s text:c="6"/></text:span><text:span text:style-name="T7">D#</text:span></text:p>
      <text:p text:style-name="P6">Rollin' high and mighty traps</text:p>
      <text:p text:style-name="P5"><text:s/><text:span text:style-name="T7">D#</text:span><text:span text:style-name="T1"> <text:s text:c="11"/></text:span><text:span text:style-name="T7">Cm</text:span><text:span text:style-name="T1"> <text:s text:c="6"/></text:span><text:span text:style-name="T7">Gm</text:span><text:span text:style-name="T1"> <text:s text:c="4"/></text:span><text:span text:style-name="T7">D#</text:span></text:p>
      <text:p text:style-name="P6">Pounced with fire on flaming roads</text:p>
      <text:p text:style-name="P5"><text:s text:c="2"/><text:span text:style-name="T7">G#</text:span><text:span text:style-name="T1"> <text:s text:c="8"/></text:span><text:span text:style-name="T7">Gm</text:span><text:span text:style-name="T1"> <text:s text:c="4"/></text:span><text:span text:style-name="T7">A#</text:span></text:p>
      <text:p text:style-name="P6">Using ideas as my maps</text:p>
      <text:p text:style-name="P5"><text:s text:c="8"/><text:span text:style-name="T7">G#</text:span><text:span text:style-name="T1"> <text:s text:c="5"/></text:span><text:span text:style-name="T7">Cm</text:span><text:span text:style-name="T1"> <text:s text:c="6"/></text:span><text:span text:style-name="T7">A#</text:span><text:span text:style-name="T1"> <text:s text:c="8"/></text:span><text:span text:style-name="T7">D#</text:span></text:p>
      <text:p text:style-name="P6">"We'll meet on edges, soon," said I</text:p>
      <text:p text:style-name="P5"><text:s/><text:span text:style-name="T7">Cm</text:span><text:span text:style-name="T1"> <text:s text:c="18"/></text:span><text:span text:style-name="T7">G#</text:span><text:span text:style-name="T1"> <text:s text:c="5"/></text:span><text:span text:style-name="T7">A#</text:span></text:p>
      <text:p text:style-name="P6">Proud 'neath heated brow.</text:p>
      <text:p text:style-name="P5"><text:s text:c="5"/><text:span text:style-name="T7">D#</text:span><text:span text:style-name="T1"> <text:s text:c="16"/></text:span><text:span text:style-name="T7">Cm</text:span><text:span text:style-name="T1"> <text:s text:c="4"/></text:span><text:span text:style-name="T7">D#</text:span></text:p>
      <text:p text:style-name="P6">Ah, but I was so much older then,</text:p>
      <text:p text:style-name="P5"><text:s text:c="5"/><text:span text:style-name="T7">G#</text:span><text:span text:style-name="T1"> <text:s text:c="7"/></text:span><text:span text:style-name="T7">A#</text:span><text:span text:style-name="T1"> <text:s text:c="7"/></text:span><text:span text:style-name="T7">D#</text:span></text:p>
      <text:p text:style-name="P6">I'm younger than that now.</text:p>
      <text:p text:style-name="P8"/>
      <text:p text:style-name="P8"><text:span text:style-name="T8">[Instrumental]</text:span></text:p>
      <text:p text:style-name="P6"><text:span text:style-name="T4">A#</text:span> <text:s text:c="3"/><text:span text:style-name="T4">A#</text:span> <text:s text:c="3"/><text:span text:style-name="T4">A#</text:span> <text:s text:c="3"/><text:span text:style-name="T4">A#</text:span></text:p>
      <text:p text:style-name="P8"/>
      <text:p text:style-name="P5"><text:s text:c="2"/><text:span text:style-name="T7">D#</text:span><text:span text:style-name="T1"> <text:s text:c="11"/></text:span><text:span text:style-name="T7">Cm</text:span><text:span text:style-name="T1"> <text:s text:c="4"/></text:span><text:span text:style-name="T7">Gm</text:span></text:p>
      <text:p text:style-name="P6">Half-wracked prejudice leaped forth</text:p>
      <text:p text:style-name="P5"><text:s text:c="3"/><text:span text:style-name="T7">G#</text:span><text:span text:style-name="T1"> <text:s text:c="10"/></text:span><text:span text:style-name="T7">A#</text:span><text:span text:style-name="T1"> <text:s text:c="9"/></text:span><text:span text:style-name="T7">D#</text:span></text:p>
      <text:p text:style-name="P6">"Rip down all hate," I screamed</text:p>
      <text:p text:style-name="P5"><text:s/><text:span text:style-name="T7">D#</text:span><text:span text:style-name="T1"> <text:s text:c="7"/></text:span><text:span text:style-name="T7">Cm</text:span><text:span text:style-name="T1"> <text:s text:c="6"/></text:span><text:span text:style-name="T7">Gm</text:span></text:p>
      <text:p text:style-name="P6">Lies that life is black and white</text:p>
      <text:p text:style-name="P6"><text:span text:style-name="T4">G#</text:span> <text:s text:c="23"/><text:span text:style-name="T4">A#</text:span></text:p>
      <text:p text:style-name="P6">Spoke from my skull. I dreamed</text:p>
      <text:p text:style-name="P5"><text:s text:c="3"/><text:span text:style-name="T7">Cm</text:span><text:span text:style-name="T1"> <text:s text:c="13"/></text:span><text:span text:style-name="T7">Gm</text:span></text:p>
      <text:p text:style-name="P6">Romantic facts of musketeers</text:p>
      <text:p text:style-name="P5"><text:s text:c="5"/><text:span text:style-name="T7">G#</text:span><text:span text:style-name="T1"> <text:s text:c="17"/></text:span><text:span text:style-name="T7">A#</text:span></text:p>
      <text:p text:style-name="P6">Foundationed deep, somehow.</text:p>
      <text:p text:style-name="P5"><text:s text:c="8"/><text:span text:style-name="T7">D#</text:span><text:span text:style-name="T1"> <text:s text:c="5"/></text:span><text:span text:style-name="T7">Cm</text:span><text:span text:style-name="T1"> <text:s text:c="4"/></text:span><text:span text:style-name="T7">Gm</text:span><text:span text:style-name="T1"> <text:s text:c="5"/></text:span><text:span text:style-name="T7">G#</text:span></text:p>
      <text:p text:style-name="P6">Ah, but I was so much older then,</text:p>
      <text:p text:style-name="P5"><text:s text:c="5"/><text:span text:style-name="T7">A#</text:span><text:span text:style-name="T1"> <text:s text:c="15"/></text:span><text:span text:style-name="T7">D#</text:span></text:p>
      <text:p text:style-name="P6">I'm younger than that now.</text:p>
      <text:p text:style-name="P8"/>
      <text:p text:style-name="P8"/>
      <text:p text:style-name="P6"/>
      <text:p text:style-name="P8"><text:soft-page-break/></text:p>
      <text:p text:style-name="P5"><text:s text:c="6"/><text:span text:style-name="T7">D#</text:span><text:span text:style-name="T1"> <text:s text:c="9"/></text:span><text:span text:style-name="T7">Cm</text:span><text:span text:style-name="T1"> <text:s text:c="7"/></text:span><text:span text:style-name="T7">Gm</text:span></text:p>
      <text:p text:style-name="P6">In a soldier's stance, I aimed my hand</text:p>
      <text:p text:style-name="P5"><text:s text:c="8"/><text:span text:style-name="T7">G#</text:span><text:span text:style-name="T1"> <text:s text:c="6"/></text:span><text:span text:style-name="T7">A#</text:span><text:span text:style-name="T1"> <text:s text:c="8"/></text:span><text:span text:style-name="T7">D#</text:span></text:p>
      <text:p text:style-name="P6">At the mongrel dogs who teach</text:p>
      <text:p text:style-name="P5"><text:s/><text:span text:style-name="T7">D#</text:span><text:span text:style-name="T1"> <text:s text:c="16"/></text:span><text:span text:style-name="T7">Cm</text:span><text:span text:style-name="T1"> <text:s text:c="8"/></text:span><text:span text:style-name="T7">Gm</text:span></text:p>
      <text:p text:style-name="P6">Fearing not that I'd become my enemy</text:p>
      <text:p text:style-name="P5"><text:s text:c="8"/><text:span text:style-name="T7">G#</text:span><text:span text:style-name="T1"> <text:s text:c="14"/></text:span><text:span text:style-name="T7">A#</text:span></text:p>
      <text:p text:style-name="P6">In the instant that I preach</text:p>
      <text:p text:style-name="P5"><text:s text:c="4"/><text:span text:style-name="T7">Cm</text:span><text:span text:style-name="T1"> <text:s text:c="15"/></text:span><text:span text:style-name="T7">G#</text:span><text:span text:style-name="T1"> <text:s text:c="7"/></text:span><text:span text:style-name="T7">D#</text:span></text:p>
      <text:p text:style-name="P6">My pathway led by confusion boats</text:p>
      <text:p text:style-name="P5"><text:s/><text:span text:style-name="T7">Cm</text:span><text:span text:style-name="T1"> <text:s text:c="9"/></text:span><text:span text:style-name="T7">Gm</text:span><text:span text:style-name="T1"> <text:s text:c="6"/></text:span><text:span text:style-name="T7">A#</text:span></text:p>
      <text:p text:style-name="P6">Mutiny from stern to bow.</text:p>
      <text:p text:style-name="P5"><text:s text:c="8"/><text:span text:style-name="T7">D#</text:span><text:span text:style-name="T1"> <text:s text:c="5"/></text:span><text:span text:style-name="T7">Cm</text:span><text:span text:style-name="T1"> <text:s text:c="5"/></text:span><text:span text:style-name="T7">G#</text:span><text:span text:style-name="T1"> <text:s text:c="4"/></text:span><text:span text:style-name="T7">D#</text:span></text:p>
      <text:p text:style-name="P6">Ah, but I was so much older then,</text:p>
      <text:p text:style-name="P5"><text:s text:c="5"/><text:span text:style-name="T7">A#</text:span><text:span text:style-name="T1"> <text:s text:c="16"/></text:span><text:span text:style-name="T7">D#</text:span></text:p>
      <text:p text:style-name="P6">I'm younger than that now.</text:p>
      <text:p text:style-name="P8"/>
      <text:p text:style-name="P5"><text:s text:c="9"/><text:span text:style-name="T7">D#</text:span><text:span text:style-name="T1"> <text:s text:c="6"/></text:span><text:span text:style-name="T7">Cm</text:span><text:span text:style-name="T1"> <text:s text:c="11"/></text:span><text:span text:style-name="T7">Gm</text:span></text:p>
      <text:p text:style-name="P6">Yes, my guard stood hard when abstract threats</text:p>
      <text:p text:style-name="P5"><text:s text:c="5"/><text:span text:style-name="T7">G#</text:span><text:span text:style-name="T1"> <text:s text:c="4"/></text:span><text:span text:style-name="T7">A#</text:span><text:span text:style-name="T1"> <text:s text:c="4"/></text:span><text:span text:style-name="T7">D#</text:span></text:p>
      <text:p text:style-name="P6">Too noble to neglect</text:p>
      <text:p text:style-name="P5"><text:s text:c="4"/><text:span text:style-name="T7">D#</text:span><text:span text:style-name="T1"> <text:s text:c="7"/></text:span><text:span text:style-name="T7">Cm</text:span><text:span text:style-name="T1"> <text:s text:c="3"/></text:span><text:span text:style-name="T7">Gm</text:span></text:p>
      <text:p text:style-name="P6">Deceived me into thinking</text:p>
      <text:p text:style-name="P5"><text:s text:c="7"/><text:span text:style-name="T7">G#</text:span><text:span text:style-name="T1"> <text:s text:c="14"/></text:span><text:span text:style-name="T7">A#</text:span></text:p>
      <text:p text:style-name="P6">I had something to protect</text:p>
      <text:p text:style-name="P5"><text:s/><text:span text:style-name="T7">Cm</text:span><text:span text:style-name="T1"> <text:s text:c="15"/></text:span><text:span text:style-name="T7">Gm</text:span></text:p>
      <text:p text:style-name="P6">Good and bad, I define these terms</text:p>
      <text:p text:style-name="P5"><text:s/><text:span text:style-name="T7">G#</text:span><text:span text:style-name="T1"> <text:s text:c="23"/></text:span><text:span text:style-name="T7">A#</text:span></text:p>
      <text:p text:style-name="P6">Quite clear, no doubt, somehow.</text:p>
      <text:p text:style-name="P5"><text:s text:c="8"/><text:span text:style-name="T7">D#</text:span><text:span text:style-name="T1"> <text:s text:c="4"/></text:span><text:span text:style-name="T7">Cm</text:span><text:span text:style-name="T1"> <text:s text:c="6"/></text:span><text:span text:style-name="T7">G#</text:span><text:span text:style-name="T1"> <text:s text:c="5"/></text:span><text:span text:style-name="T7">D#</text:span></text:p>
      <text:p text:style-name="P6">Ah, but I was so much older then,</text:p>
      <text:p text:style-name="P5"><text:s text:c="6"/><text:span text:style-name="T7">A#</text:span><text:span text:style-name="T1"> <text:s text:c="15"/></text:span><text:span text:style-name="T7">D#</text:span></text:p>
      <text:p text:style-name="P9">I'm younger than that now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Trebuchet MS" svg:font-family="'Trebuchet MS', Arial, 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20:47:53.68</meta:creation-date>
    <meta:document-statistic meta:table-count="0" meta:image-count="0" meta:object-count="0" meta:page-count="2" meta:paragraph-count="68" meta:word-count="291" meta:character-count="1941"/>
    <dc:date>2016-08-08T20:52:19.05</dc:date>
    <meta:editing-duration>PT4M25S</meta:editing-duration>
    <meta:editing-cycles>1</meta:editing-cycles>
    <meta:generator>OpenOffice.org/3.4.1$Win32 OpenOffice.org_project/341m1$Build-9593</meta:generator>
  </office:meta>
</office:document-meta>
</file>