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Courier New1" fo:font-size="9pt" fo:letter-spacing="normal" fo:font-style="normal" fo:font-weight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widows="1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weight-asian="bold" style:font-weight-complex="bold"/>
    </style:style>
    <style:style style:name="P7" style:family="paragraph" style:parent-style-name="Preformatted_20_Text">
      <style:paragraph-properties fo:margin-top="0cm" fo:margin-bottom="0.499cm" fo:text-align="start" style:justify-single-word="false" fo:widows="1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/>
    </style:style>
    <style:style style:name="T4" style:family="text">
      <style:text-properties fo:color="#007fbf" fo:font-size="9pt" fo:font-style="normal" fo:font-weight="normal"/>
    </style:style>
    <style:style style:name="T5" style:family="text">
      <style:text-properties fo:color="#007fbf" fo:font-style="normal"/>
    </style:style>
    <style:style style:name="T6" style:family="text">
      <style:text-properties fo:font-style="normal"/>
    </style:style>
    <style:style style:name="T7" style:family="text">
      <style:text-properties style:font-name="Courier New1" fo:font-size="9pt" fo:font-style="normal" fo:font-weight="normal"/>
    </style:style>
    <style:style style:name="T8" style:family="text">
      <style:text-properties fo:font-size="9pt" fo:font-style="normal"/>
    </style:style>
    <style:style style:name="T9" style:family="text">
      <style:text-properties fo:font-size="9pt" fo:font-style="normal" fo:font-weight="normal"/>
    </style:style>
    <style:style style:name="T10" style:family="text">
      <style:text-properties style:font-size-asian="24pt" style:font-size-complex="24pt"/>
    </style:style>
    <style:style style:name="T11" style:family="text">
      <style:text-properties fo:font-variant="normal" fo:text-transform="none" fo:color="#000000" fo:font-size="9pt" fo:letter-spacing="normal" fo:font-style="normal"/>
    </style:style>
    <style:style style:name="T12" style:family="text">
      <style:text-properties fo:font-variant="normal" fo:text-transform="none" fo:color="#000000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Mary Jane`s Last Dance - Tom Petty</text:span></text:p>
      <text:p text:style-name="P5"/>
      <text:p text:style-name="P2"><text:span text:style-name="T1">Am</text:span> <text:s text:c="15"/><text:span text:style-name="T1">G</text:span></text:p>
      <text:p text:style-name="P2">She grew up in an Indiana town</text:p>
      <text:p text:style-name="P3"><text:s text:c="6"/><text:span text:style-name="T5">D</text:span><text:span text:style-name="T6"> <text:s text:c="21"/></text:span><text:span text:style-name="T5">Am</text:span></text:p>
      <text:p text:style-name="P2">Had a good lookin' momma who never was around</text:p>
      <text:p text:style-name="P3"><text:s text:c="7"/><text:span text:style-name="T5">Am</text:span><text:span text:style-name="T6"> <text:s text:c="19"/></text:span><text:span text:style-name="T5">G</text:span></text:p>
      <text:p text:style-name="P2">But she grew up tall and she grew up right</text:p>
      <text:p text:style-name="P3"><text:s text:c="10"/><text:span text:style-name="T5">D</text:span><text:span text:style-name="T6"> <text:s text:c="17"/></text:span><text:span text:style-name="T5">Am</text:span></text:p>
      <text:p text:style-name="P2">With them Indiana boys on an Indiana night</text:p>
      <text:p text:style-name="P5"/>
      <text:p text:style-name="P2">Well she moved down here at the age of 18</text:p>
      <text:p text:style-name="P2">She blew the boys away, it was more than they'd seen</text:p>
      <text:p text:style-name="P2">I was introduced and we both started groovin'</text:p>
      <text:p text:style-name="P2">She said, "I dig you baby but I got to keep movin'"</text:p>
      <text:p text:style-name="P2">...on, keep movin' on</text:p>
      <text:p text:style-name="P2"/>
      <text:p text:style-name="P4">Em7</text:p>
      <text:p text:style-name="P2">Last dance with Mary Jane</text:p>
      <text:p text:style-name="P2"><text:span text:style-name="T1">Em7</text:span> <text:s text:c="24"/><text:span text:style-name="T1">A</text:span></text:p>
      <text:p text:style-name="P2">One more time to kill the pain</text:p>
      <text:p text:style-name="P2"><text:span text:style-name="T1">Em7</text:span> </text:p>
      <text:p text:style-name="P2">I feel summer creepin' in and I'm</text:p>
      <text:p text:style-name="P2"><text:span text:style-name="T1">Em7</text:span> <text:s text:c="18"/><text:span text:style-name="T1">A</text:span> <text:s text:c="5"/><text:span text:style-name="T1">G</text:span></text:p>
      <text:p text:style-name="P3"><text:s/><text:span text:style-name="T6">Tired of this town again</text:span></text:p>
      <text:p text:style-name="P5"/>
      <text:p text:style-name="P2">Well I don't know but I've been told</text:p>
      <text:p text:style-name="P2">You never slow down, you never grow old</text:p>
      <text:p text:style-name="P2">I'm tired of screwing up, I'm tired of bein' down</text:p>
      <text:p text:style-name="P2">I'm tire of myself, I'm tired of this town</text:p>
      <text:p text:style-name="P2">Oh my my, oh hell yes</text:p>
      <text:p text:style-name="P2">Honey put on that party dress</text:p>
      <text:p text:style-name="P2">Buy me a drink, sing me a song,</text:p>
      <text:p text:style-name="P2">Take me as I come 'cause I can't stay long</text:p>
      <text:p text:style-name="P5"/>
      <text:p text:style-name="P2">Repeat chorus:</text:p>
      <text:p text:style-name="P5"/>
      <text:p text:style-name="P2">There's pidgeons down in Market Square</text:p>
      <text:p text:style-name="P2">She's standin' in her underwear</text:p>
      <text:p text:style-name="P2">Lookin' down from a hotel room</text:p>
      <text:p text:style-name="P2">Nightfall will be comin' soon</text:p>
      <text:p text:style-name="P2">Oh my my, oh hell yes</text:p>
      <text:p text:style-name="P2">You've got to put on that party dress</text:p>
      <text:p text:style-name="P7"><text:span text:style-name="T12">It was too cold to cry when I woke up alone</text:span></text:p>
      <text:p text:style-name="P7"><text:span text:style-name="T12">Hit my last number, I walked to the road</text:span></text:p>
      <text:p text:style-name="P7"><text:span text:style-name="T12">Repeat 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7:51:05.35</meta:creation-date>
    <meta:document-statistic meta:table-count="0" meta:image-count="0" meta:object-count="0" meta:page-count="1" meta:paragraph-count="40" meta:word-count="250" meta:character-count="1278"/>
    <dc:date>2015-05-15T07:57:08.17</dc:date>
    <meta:editing-duration>PT6M3S</meta:editing-duration>
    <meta:editing-cycles>1</meta:editing-cycles>
    <meta:generator>OpenOffice.org/3.4.1$Win32 OpenOffice.org_project/341m1$Build-9593</meta:generator>
  </office:meta>
</office:document-meta>
</file>