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0.5pt" fo:letter-spacing="normal" fo:font-style="normal" fo:font-weight="normal" style:font-size-asian="10.5pt" style:font-size-complex="10.5pt"/>
    </style:style>
    <style:style style:name="P4" style:family="paragraph" style:parent-style-name="Preformatted_20_Text">
      <style:paragraph-properties fo:orphans="2" fo:widows="2"/>
      <style:text-properties style:font-name="Arial Black" fo:font-size="10.5pt" style:font-size-asian="10.5pt" style:font-size-complex="10.5pt"/>
    </style:style>
    <style:style style:name="P5" style:family="paragraph" style:parent-style-name="Preformatted_20_Text">
      <style:paragraph-properties fo:margin-top="0cm" fo:margin-bottom="0.499cm" fo:orphans="2" fo:widows="2"/>
      <style:text-properties style:font-name="Arial Black" fo:font-size="10.5pt" style:font-size-asian="10.5pt" style:font-size-complex="10.5pt"/>
    </style:style>
    <style:style style:name="P6" style:family="paragraph" style:parent-style-name="Standard">
      <style:text-properties style:font-name="Arial Black" fo:font-size="16pt" style:font-size-asian="16pt" style:font-size-complex="16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style:font-name="Courier New1" fo:font-size="9pt" fo:letter-spacing="normal" fo:font-style="normal" fo:font-weight="normal"/>
    </style:style>
    <style:style style:name="T9" style:family="text">
      <style:text-properties fo:font-variant="normal" fo:text-transform="none" fo:color="#000000" fo:font-size="9pt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n on the Moon – REM</text:p>
      <text:p text:style-name="P4"/>
      <text:p text:style-name="P1"><text:span text:style-name="T1">C</text:span> <text:span text:style-name="T1">D</text:span> <text:span text:style-name="T1">C</text:span> <text:span text:style-name="T1">C</text:span></text:p>
      <text:p text:style-name="P4"/>
      <text:p text:style-name="P1"><text:span text:style-name="T1">C</text:span> <text:s text:c="22"/><text:span text:style-name="T1">D</text:span> <text:s text:c="12"/><text:span text:style-name="T1">C</text:span></text:p>
      <text:p text:style-name="P1">Mott the Hoople and the game of Life (Yeah, yeah, yeah, yeah)</text:p>
      <text:p text:style-name="P1"><text:span text:style-name="T1">C</text:span> <text:s text:c="18"/><text:span text:style-name="T1">D</text:span> <text:s text:c="15"/><text:span text:style-name="T1">C</text:span></text:p>
      <text:p text:style-name="P1">Andy Kaufman in the wrestling match (Yeah, yeah, yeah, yeah)</text:p>
      <text:p text:style-name="P1"><text:span text:style-name="T1">C</text:span> <text:s text:c="20"/><text:span text:style-name="T1">D</text:span> <text:s text:c="19"/><text:span text:style-name="T1">C</text:span></text:p>
      <text:p text:style-name="P1">Monopoly, Twenty-one, Checkers, and Chess (Yeah, yeah, yeah, yeah)</text:p>
      <text:p text:style-name="P1"><text:span text:style-name="T1">C</text:span> <text:s text:c="23"/><text:span text:style-name="T1">D</text:span> <text:s text:c="14"/><text:span text:style-name="T1">C</text:span></text:p>
      <text:p text:style-name="P1">Mister Fred Blassie in a breakfast mess (Yeah, yeah, yeah, yeah)</text:p>
      <text:p text:style-name="P1"><text:span text:style-name="T1">C</text:span> <text:s text:c="18"/><text:span text:style-name="T1">D</text:span> <text:s text:c="15"/><text:span text:style-name="T1">C</text:span></text:p>
      <text:p text:style-name="P1">Let's play Twister, let's play Risk (Yeah, yeah, yeah, yeah)</text:p>
      <text:p text:style-name="P1"><text:span text:style-name="T1">C</text:span> <text:s text:c="20"/><text:span text:style-name="T1">D</text:span> <text:s text:c="13"/><text:span text:style-name="T1">C</text:span></text:p>
      <text:p text:style-name="P1">See you heaven if you make the list (Yeah, yeah, yeah, yeah)</text:p>
      <text:p text:style-name="P4"/>
      <text:p text:style-name="P2"><text:s text:c="5"/><text:span text:style-name="T4">Am</text:span><text:span text:style-name="T5"> <text:s text:c="26"/></text:span><text:span text:style-name="T4">G</text:span></text:p>
      <text:p text:style-name="P1">Now, Andy did you hear about this one?</text:p>
      <text:p text:style-name="P1"><text:span text:style-name="T1">Am</text:span> <text:s text:c="28"/><text:span text:style-name="T1">G</text:span></text:p>
      <text:p text:style-name="P1">Tell me, are you locked in the punch</text:p>
      <text:p text:style-name="P2"><text:s text:c="5"/><text:span text:style-name="T4">Am</text:span><text:span text:style-name="T5"> <text:s text:c="21"/></text:span><text:span text:style-name="T4">G</text:span><text:span text:style-name="T5"> <text:s text:c="10"/></text:span><text:span text:style-name="T4">C</text:span></text:p>
      <text:p text:style-name="P1">Hey, Andy are you goofing on Elvis? Hey, baby </text:p>
      <text:p text:style-name="P3">D</text:p>
      <text:p text:style-name="P2"><text:s text:c="3"/><text:span text:style-name="T5">Are we losing touch?</text:span></text:p>
      <text:p text:style-name="P2"><text:span text:style-name="T5"/></text:p>
      <text:p text:style-name="P1"><text:span text:style-name="T1">G</text:span> <text:s text:c="5"/><text:span text:style-name="T1"><text:s text:c="3"/></text:span><text:s text:c="6"/><text:span text:style-name="T1">C</text:span> <text:s text:c="9"/><text:span text:style-name="T1">D</text:span> <text:s text:c="9"/><text:span text:style-name="T1">G</text:span> <text:s text:c="4"/><text:span text:style-name="T1"><text:s text:c="5"/></text:span><text:s text:c="9"/><text:span text:style-name="T1">D</text:span></text:p>
      <text:p text:style-name="P1">If you believe they put a man on the moon, man on the moon</text:p>
      <text:p text:style-name="P1"><text:span text:style-name="T1">G</text:span> <text:s text:c="5"/><text:span text:style-name="T1"><text:s text:c="4"/></text:span><text:s text:c="6"/><text:span text:style-name="T1">C</text:span> <text:s text:c="8"/><text:span text:style-name="T1">D</text:span> <text:s text:c="9"/><text:span text:style-name="T1">G</text:span> <text:s text:c="4"/><text:span text:style-name="T1"><text:s text:c="5"/></text:span><text:s text:c="9"/><text:span text:style-name="T1">D</text:span></text:p>
      <text:p text:style-name="P1">If you believe there's nothing up his sleeve, then nothing is cool</text:p>
      <text:p text:style-name="P4"/>
      <text:p text:style-name="P1"><text:span text:style-name="T1">C</text:span> <text:s text:c="26"/><text:span text:style-name="T1">D</text:span> <text:s text:c="13"/><text:span text:style-name="T1">C</text:span></text:p>
      <text:p text:style-name="P1">Moses went walking with the staff of wood (Yeah, yeah, yeah, yeah)</text:p>
      <text:p text:style-name="P1"><text:span text:style-name="T1">C</text:span> <text:s text:c="23"/><text:span text:style-name="T1">D</text:span> <text:s text:c="10"/><text:span text:style-name="T1">C</text:span></text:p>
      <text:p text:style-name="P1">Newton got beaned by the apple good (Yeah, yeah, yeah, yeah)</text:p>
      <text:p text:style-name="P1"><text:span text:style-name="T1">C</text:span> <text:s text:c="24"/><text:span text:style-name="T1">D</text:span> <text:s text:c="12"/><text:span text:style-name="T1">C</text:span></text:p>
      <text:p text:style-name="P1">Egypt was troubled by the horrible asp (Yeah, yeah, yeah, yeah)</text:p>
      <text:p text:style-name="P1"><text:span text:style-name="T1">C</text:span> <text:s text:c="28"/><text:span text:style-name="T1">D</text:span> <text:s text:c="11"/><text:span text:style-name="T1">C</text:span></text:p>
      <text:p text:style-name="P1">Mister Charles Darwin had the gall to ask (Yeah, yeah, yeah, yeah)</text:p>
      <text:p text:style-name="P4"/>
      <text:p text:style-name="P4"/>
      <text:p text:style-name="P1"/>
      <text:p text:style-name="P1"/>
      <text:p text:style-name="P1"/>
      <text:p text:style-name="P4"/>
      <text:p text:style-name="P1"><text:soft-page-break/><text:span text:style-name="T1">Am</text:span> <text:s text:c="30"/><text:span text:style-name="T1">G</text:span></text:p>
      <text:p text:style-name="P1">Now Andy did you hear about this one</text:p>
      <text:p text:style-name="P1"><text:span text:style-name="T1">Am</text:span> <text:s text:c="28"/><text:span text:style-name="T1">G</text:span></text:p>
      <text:p text:style-name="P1">Tell me, are you locked in the punch?</text:p>
      <text:p text:style-name="P2"><text:s text:c="5"/><text:span text:style-name="T4">Am</text:span><text:span text:style-name="T5"> <text:s text:c="21"/></text:span><text:span text:style-name="T4">G</text:span><text:span text:style-name="T5"> <text:s text:c="10"/></text:span><text:span text:style-name="T4">C</text:span></text:p>
      <text:p text:style-name="P1">Hey, Andy are you goofing on Elvis? Hey, baby.</text:p>
      <text:p text:style-name="P3">C <text:s text:c="28"/>D</text:p>
      <text:p text:style-name="P2"><text:s text:c="3"/><text:span text:style-name="T5">Are you having fun</text:span></text:p>
      <text:p text:style-name="P1"><text:span text:style-name="T1">G</text:span> <text:s text:c="5"/><text:span text:style-name="T1"><text:s text:c="6"/></text:span><text:s text:c="6"/><text:span text:style-name="T1">C</text:span> <text:s text:c="9"/><text:span text:style-name="T1">D</text:span> <text:s text:c="9"/><text:span text:style-name="T1">G</text:span> <text:s text:c="4"/><text:span text:style-name="T1"><text:s text:c="5"/>C</text:span> <text:s text:c="24"/><text:span text:style-name="T1">D</text:span></text:p>
      <text:p text:style-name="P1">If you believe they put a man on the moon, man on the moon</text:p>
      <text:p text:style-name="P1"><text:span text:style-name="T1">G <text:s text:c="17"/>C <text:s text:c="9"/>D <text:s text:c="9"/>G <text:s text:c="9"/>C <text:s text:c="24"/>D</text:span></text:p>
      <text:p text:style-name="P1">If you believe there's nothing up his sleeve, then nothing is cool</text:p>
      <text:p text:style-name="P1"/>
      <text:p text:style-name="P4"/>
      <text:p text:style-name="P1"><text:span text:style-name="T1">instrumental C</text:span> <text:span text:style-name="T1">D</text:span> <text:span text:style-name="T1">C</text:span> <text:span text:style-name="T1">C</text:span></text:p>
      <text:p text:style-name="P4"/>
      <text:p text:style-name="P1"><text:span text:style-name="T1">C</text:span> <text:s text:c="27"/><text:span text:style-name="T1">D</text:span> <text:s text:c="14"/><text:span text:style-name="T1">C</text:span></text:p>
      <text:p text:style-name="P1">Here's a little agit for the never-believer (Yeah, yeah, yeah, yeah)</text:p>
      <text:p text:style-name="P1"><text:span text:style-name="T1">C</text:span> <text:s text:c="28"/><text:span text:style-name="T1">D</text:span> <text:s text:c="8"/><text:span text:style-name="T1">C</text:span></text:p>
      <text:p text:style-name="P1">Here's a little ghost for the offering (Yeah, yeah, yeah, yeah)</text:p>
      <text:p text:style-name="P1"><text:span text:style-name="T1">C</text:span> <text:s text:c="24"/><text:span text:style-name="T1">D</text:span> <text:s text:c="18"/><text:span text:style-name="T1">C</text:span></text:p>
      <text:p text:style-name="P1">Here's a truck stop instead of Saint Peter's (Yeah, yeah, yeah, yeah)</text:p>
      <text:p text:style-name="P1"><text:span text:style-name="T1">C</text:span> <text:s text:c="25"/><text:span text:style-name="T1">D</text:span> <text:s text:c="9"/><text:span text:style-name="T1">C</text:span></text:p>
      <text:p text:style-name="P1">Mister Andy Kaufman's gone wrestling (Yeah, yeah, yeah, yeah)</text:p>
      <text:p text:style-name="P4"/>
      <text:p text:style-name="P2"><text:s text:c="4"/><text:span text:style-name="T4">Am</text:span><text:span text:style-name="T5"> <text:s text:c="26"/></text:span><text:span text:style-name="T4">G</text:span></text:p>
      <text:p text:style-name="P1">Now Andy did you hear about this one</text:p>
      <text:p text:style-name="P1"><text:span text:style-name="T1">Am</text:span> <text:s text:c="28"/><text:span text:style-name="T1">G</text:span></text:p>
      <text:p text:style-name="P1">Tell me, are you locked in the punch</text:p>
      <text:p text:style-name="P2"><text:s text:c="4"/><text:span text:style-name="T4">Am</text:span><text:span text:style-name="T5"> <text:s text:c="21"/></text:span><text:span text:style-name="T4">G</text:span><text:span text:style-name="T5"> <text:s text:c="9"/></text:span><text:span text:style-name="T4">C</text:span><text:span text:style-name="T5"> <text:s text:c="3"/></text:span><text:span text:style-name="T4">D</text:span></text:p>
      <text:p text:style-name="P1">Hey Andy are you goofing on Elvis, hey baby, are we losing touch</text:p>
      <text:p text:style-name="P1"><text:span text:style-name="T1">G</text:span> <text:s text:c="10"/><text:span text:style-name="T1"><text:s text:c="5"/></text:span><text:s text:c="2"/><text:span text:style-name="T1">C</text:span> <text:s text:c="9"/><text:span text:style-name="T1">D</text:span> <text:s text:c="9"/><text:span text:style-name="T1">G</text:span> <text:s text:c="13"/>C <text:s text:c="19"/><text:span text:style-name="T1">D</text:span></text:p>
      <text:p text:style-name="P1">If you believed they put a man on the moon, man on the moon</text:p>
      <text:p text:style-name="P1"><text:span text:style-name="T1">G</text:span> <text:s text:c="10"/><text:span text:style-name="T1"><text:s text:c="5"/></text:span><text:s text:c="2"/><text:span text:style-name="T1">C</text:span> <text:s text:c="9"/><text:span text:style-name="T1">D</text:span> <text:s text:c="9"/><text:span text:style-name="T1">G</text:span> <text:s text:c="13"/>C <text:s text:c="19"/><text:span text:style-name="T1">D</text:span></text:p>
      <text:p text:style-name="P5"><text:span text:style-name="T10">If you believe there's nothing up his sleeve, then nothing is co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21:23:10.57</meta:creation-date>
    <meta:document-statistic meta:table-count="0" meta:image-count="0" meta:object-count="0" meta:page-count="2" meta:paragraph-count="65" meta:word-count="434" meta:character-count="3098"/>
    <dc:date>2016-08-08T21:28:01.11</dc:date>
    <meta:editing-duration>PT4M50S</meta:editing-duration>
    <meta:editing-cycles>1</meta:editing-cycles>
    <meta:generator>OpenOffice.org/3.4.1$Win32 OpenOffice.org_project/341m1$Build-9593</meta:generator>
  </office:meta>
</office:document-meta>
</file>