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 Black" fo:font-size="12pt" fo:letter-spacing="normal" style:font-size-asian="12pt" style:font-size-complex="12pt"/>
    </style:style>
    <style:style style:name="P3" style:family="paragraph" style:parent-style-name="Preformatted_20_Text">
      <style:paragraph-properties fo:widows="1"/>
      <style:text-properties style:font-name="Arial Black" fo:font-size="10.5pt" style:font-size-asian="10.5pt" style:font-size-complex="10.5pt"/>
    </style:style>
    <style:style style:name="P4" style:family="paragraph" style:parent-style-name="Preformatted_20_Text">
      <style:paragraph-properties fo:widows="1"/>
      <style:text-properties style:font-name="Arial Black" fo:font-size="12pt" style:font-size-asian="12pt" style:font-size-complex="12pt"/>
    </style:style>
    <style:style style:name="P5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 Black" fo:font-size="24pt" fo:letter-spacing="normal" fo:font-style="normal" fo:font-weight="normal" style:font-size-asian="24pt" style:font-size-complex="24pt"/>
    </style:style>
    <style:style style:name="P6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text-properties style:font-name="Arial Black" fo:font-size="12pt" style:font-size-asian="12pt" style:font-size-complex="12pt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font-name="Courier New1" fo:font-size="9pt" fo:font-style="normal" fo:font-weight="normal"/>
    </style:style>
    <style:style style:name="T7" style:family="text">
      <style:text-properties fo:font-size="9pt" fo:font-style="normal" fo:font-weight="normal"/>
    </style:style>
    <style:style style:name="T8" style:family="text">
      <style:text-properties fo:font-variant="normal" fo:text-transform="none" fo:color="#007fbf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ouie Louie - The Kingsmen</text:p>
      <text:p text:style-name="P3"/>
      <text:p text:style-name="P1"><text:span text:style-name="T1">A</text:span> <text:span text:style-name="T1">D</text:span> <text:span text:style-name="T1">Em</text:span> <text:span text:style-name="T1">D</text:span></text:p>
      <text:p text:style-name="P2"><text:s/></text:p>
      <text:p text:style-name="P1"><text:span text:style-name="T1">A</text:span> <text:s text:c="4"/><text:span text:style-name="T1">D</text:span> <text:s text:c="5"/><text:span text:style-name="T1">Em</text:span> <text:span text:style-name="T1">D</text:span> <text:s text:c="4"/><text:span text:style-name="T1">A</text:span> <text:s text:c="9"/><text:span text:style-name="T1">D</text:span> <text:s/><text:span text:style-name="T1">Em</text:span> <text:s/><text:span text:style-name="T1">D</text:span></text:p>
      <text:p text:style-name="P1">Louie Louie, oh baby, we gotta go. </text:p>
      <text:p text:style-name="P1"><text:span text:style-name="T1">A</text:span> <text:s text:c="4"/><text:span text:style-name="T1">D</text:span> <text:s text:c="5"/><text:span text:style-name="T1">Em</text:span> <text:span text:style-name="T1">D</text:span> <text:s text:c="4"/><text:span text:style-name="T1">A</text:span> <text:s text:c="9"/><text:span text:style-name="T1">D</text:span> <text:s/><text:span text:style-name="T1">Em</text:span> <text:s/><text:span text:style-name="T1">D</text:span></text:p>
      <text:p text:style-name="P1">Louie Louie, oh baby, we gotta go. </text:p>
      <text:p text:style-name="P4"/>
      <text:p text:style-name="P2"><text:s text:c="2"/><text:span text:style-name="T4">A</text:span><text:span text:style-name="T5"> <text:s text:c="3"/></text:span><text:span text:style-name="T4">D</text:span><text:span text:style-name="T5"> <text:s text:c="8"/></text:span><text:span text:style-name="T4">Em</text:span><text:span text:style-name="T5"> <text:s text:c="8"/></text:span><text:span text:style-name="T4">D</text:span><text:span text:style-name="T5"> <text:s text:c="22"/></text:span></text:p>
      <text:p text:style-name="P1">A fine girl, who waited for me. </text:p>
      <text:p text:style-name="P2"><text:s text:c="2"/><text:span text:style-name="T4">A</text:span><text:span text:style-name="T5"> <text:s text:c="6"/></text:span><text:span text:style-name="T4">D</text:span><text:span text:style-name="T5"> <text:s text:c="4"/></text:span><text:span text:style-name="T4">Em</text:span><text:span text:style-name="T5"> <text:s text:c="7"/></text:span><text:span text:style-name="T4">D</text:span><text:span text:style-name="T5"> <text:s text:c="22"/></text:span></text:p>
      <text:p text:style-name="P1">I catch a ship across the sea. </text:p>
      <text:p text:style-name="P2"><text:s text:c="2"/><text:span text:style-name="T4">A</text:span><text:span text:style-name="T5"> <text:s text:c="9"/></text:span><text:span text:style-name="T4">D</text:span><text:span text:style-name="T5"> <text:s text:c="3"/></text:span><text:span text:style-name="T4">Em</text:span><text:span text:style-name="T5"> <text:s text:c="2"/></text:span><text:span text:style-name="T4">D</text:span><text:span text:style-name="T5"> <text:s text:c="22"/></text:span></text:p>
      <text:p text:style-name="P1">I sailed the ship all alone. </text:p>
      <text:p text:style-name="P2"><text:s text:c="2"/><text:span text:style-name="T4">A</text:span><text:span text:style-name="T5"> <text:s text:c="7"/></text:span><text:span text:style-name="T4">D</text:span><text:span text:style-name="T5"> <text:s text:c="13"/></text:span><text:span text:style-name="T4">Em</text:span><text:span text:style-name="T5"> <text:s text:c="5"/></text:span><text:span text:style-name="T4">D</text:span><text:span text:style-name="T5"> <text:s text:c="22"/></text:span></text:p>
      <text:p text:style-name="P1">I wondered when I'm gonna make it home. </text:p>
      <text:p text:style-name="P4"/>
      <text:p text:style-name="P4"><text:span text:style-name="T8">Chorus</text:span></text:p>
      <text:p text:style-name="P2"><text:s text:c="6"/><text:span text:style-name="T4">A</text:span><text:span text:style-name="T5"> <text:s text:c="9"/></text:span><text:span text:style-name="T4">D</text:span><text:span text:style-name="T5"> <text:s text:c="5"/></text:span><text:span text:style-name="T4">Em</text:span><text:span text:style-name="T5"> <text:s text:c="8"/></text:span><text:span text:style-name="T4">D</text:span><text:span text:style-name="T5"> <text:s text:c="26"/></text:span></text:p>
      <text:p text:style-name="P1">Three nights and days I sailed the sea. </text:p>
      <text:p text:style-name="P2"><text:s text:c="2"/><text:span text:style-name="T4">A</text:span><text:span text:style-name="T5"> <text:s text:c="11"/></text:span><text:span text:style-name="T4">D</text:span><text:span text:style-name="T5"> <text:s text:c="3"/></text:span><text:span text:style-name="T4">Em</text:span><text:span text:style-name="T5"> <text:s text:c="5"/></text:span><text:span text:style-name="T4">D</text:span><text:span text:style-name="T5"> <text:s text:c="22"/></text:span></text:p>
      <text:p text:style-name="P1">I think of the girl constantly. </text:p>
      <text:p text:style-name="P1"><text:span text:style-name="T1">A</text:span> <text:s text:c="5"/><text:span text:style-name="T1">D</text:span> <text:s text:c="6"/><text:span text:style-name="T1">Em</text:span> <text:s text:c="7"/><text:span text:style-name="T1">D</text:span> <text:s text:c="22"/></text:p>
      <text:p text:style-name="P1">On the ship, I dream she there. </text:p>
      <text:p text:style-name="P2"><text:s text:c="2"/><text:span text:style-name="T4">A</text:span><text:span text:style-name="T5"> <text:s text:c="8"/></text:span><text:span text:style-name="T4">D</text:span><text:span text:style-name="T5"> <text:s text:c="10"/></text:span><text:span text:style-name="T4">Em</text:span><text:span text:style-name="T5"> <text:s text:c="4"/></text:span><text:span text:style-name="T4">D</text:span><text:span text:style-name="T5"> <text:s text:c="22"/></text:span></text:p>
      <text:p text:style-name="P1">I smell the rose that's in her hair. </text:p>
      <text:p text:style-name="P4"/>
      <text:p text:style-name="P4"><text:span text:style-name="T8">Chorus</text:span></text:p>
      <text:p text:style-name="P2"><text:s text:c="2"/><text:span text:style-name="T4">A</text:span><text:span text:style-name="T5"> <text:s text:c="4"/></text:span><text:span text:style-name="T4">D</text:span><text:span text:style-name="T5"> <text:s text:c="5"/></text:span><text:span text:style-name="T4">Em</text:span><text:span text:style-name="T5"> <text:s text:c="3"/></text:span><text:span text:style-name="T4">D</text:span><text:span text:style-name="T5"> <text:s text:c="22"/></text:span></text:p>
      <text:p text:style-name="P1">I see Jamaican moon above. </text:p>
      <text:p text:style-name="P1"><text:span text:style-name="T1">A</text:span> <text:s text:c="6"/><text:span text:style-name="T1">D</text:span> <text:s text:c="7"/><text:span text:style-name="T1">Em</text:span> <text:s text:c="6"/><text:span text:style-name="T1">D</text:span> <text:s text:c="22"/></text:p>
      <text:p text:style-name="P1">See the girl I'm thinking of.</text:p>
      <text:p text:style-name="P2"><text:s text:c="2"/><text:span text:style-name="T4">A</text:span><text:span text:style-name="T5"> <text:s text:c="7"/></text:span><text:span text:style-name="T4">D</text:span><text:span text:style-name="T5"> <text:s text:c="4"/></text:span><text:span text:style-name="T4">Em</text:span><text:span text:style-name="T5"> <text:s text:c="6"/></text:span><text:span text:style-name="T4">D</text:span><text:span text:style-name="T5"> <text:s text:c="22"/></text:span></text:p>
      <text:p text:style-name="P1">I take her in my arms and then </text:p>
      <text:p text:style-name="P1"><text:span text:style-name="T1">A</text:span> <text:s text:c="7"/><text:span text:style-name="T1">D</text:span> <text:s text:c="4"/><text:span text:style-name="T1">Em</text:span> <text:s text:c="4"/><text:span text:style-name="T1">D</text:span> <text:s text:c="22"/></text:p>
      <text:p text:style-name="P1">Say I'll never leave again. </text:p>
      <text:p text:style-name="P1">Choru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09:00:52.22</meta:creation-date>
    <meta:document-statistic meta:table-count="0" meta:image-count="0" meta:object-count="0" meta:page-count="1" meta:paragraph-count="34" meta:word-count="171" meta:character-count="1210"/>
    <dc:date>2016-08-08T09:03:54.94</dc:date>
    <meta:editing-duration>PT3M3S</meta:editing-duration>
    <meta:editing-cycles>1</meta:editing-cycles>
    <meta:generator>OpenOffice.org/3.4.1$Win32 OpenOffice.org_project/341m1$Build-9593</meta:generator>
  </office:meta>
</office:document-meta>
</file>