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22pt" fo:letter-spacing="normal" fo:font-style="normal" fo:font-weight="bold" style:font-size-asian="22pt" style:font-weight-asian="bold" style:font-size-complex="22pt" style:font-weight-complex="bold"/>
    </style:style>
    <style:style style:name="P3" style:family="paragraph" style:parent-style-name="Preformatted_20_Text">
      <style:paragraph-properties fo:widows="1"/>
      <style:text-properties fo:font-variant="normal" fo:text-transform="none" fo:color="#000000" style:font-name="Arial" fo:font-size="10.5pt" fo:letter-spacing="normal" fo:font-weight="bold" style:font-size-asian="10.5pt" style:font-weight-asian="bold" style:font-size-complex="10.5pt" style:font-weight-complex="bold"/>
    </style:style>
    <style:style style:name="P4" style:family="paragraph" style:parent-style-name="Preformatted_20_Text">
      <style:paragraph-properties fo:widows="1"/>
      <style:text-properties fo:font-variant="normal" fo:text-transform="none" fo:color="#000000" style:font-name="Arial" fo:font-size="11pt" fo:letter-spacing="normal" fo:font-weight="bold" style:font-size-asian="11pt" style:font-weight-asian="bold" style:font-size-complex="11pt" style:font-weight-complex="bold"/>
    </style:style>
    <style:style style:name="P5" style:family="paragraph" style:parent-style-name="Preformatted_20_Text">
      <style:paragraph-properties fo:widows="1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Preformatted_20_Text">
      <style:paragraph-properties fo:margin-top="0cm" fo:margin-bottom="0.499cm" fo:widows="1"/>
      <style:text-properties fo:font-size="11pt" style:font-size-asian="11pt" style:font-size-complex="11pt"/>
    </style:style>
    <style:style style:name="T1" style:family="text">
      <style:text-properties fo:font-style="normal"/>
    </style:style>
    <style:style style:name="T2" style:family="text">
      <style:text-properties fo:color="#007fbf" fo:font-style="normal"/>
    </style:style>
    <style:style style:name="T3" style:family="text">
      <style:text-properties fo:color="#007fbf" fo:font-size="11pt" fo:font-style="normal" style:font-size-asian="11pt" style:font-size-complex="11pt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style:font-name="Arial" fo:letter-spacing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Arial" fo:letter-spacing="normal" fo:font-style="normal" fo:font-weight="bold" style:font-weight-asian="bold" style:font-weight-complex="bold"/>
    </style:style>
    <style:style style:name="T8" style:family="text">
      <style:text-properties fo:font-size="11pt" fo:font-style="normal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st Together - Blue Rodeo</text:p>
      <text:p text:style-name="P1"/>
      <text:p text:style-name="P3"><text:s/><text:span text:style-name="T3">G</text:span><text:span text:style-name="T8"> <text:s text:c="10"/></text:span><text:span text:style-name="T3">D</text:span><text:span text:style-name="T8"> <text:s text:c="16"/></text:span><text:span text:style-name="T3">Em</text:span><text:span text:style-name="T8"> <text:s text:c="3"/></text:span><text:span text:style-name="T3">D</text:span></text:p>
      <text:p text:style-name="P4"><text:s/><text:span text:style-name="T1">Strange and beautiful are the stars tonight</text:span></text:p>
      <text:p text:style-name="P4"><text:s/><text:span text:style-name="T2">G</text:span><text:span text:style-name="T1"> <text:s text:c="3"/></text:span><text:span text:style-name="T2">D</text:span><text:span text:style-name="T1"> <text:s text:c="16"/></text:span><text:span text:style-name="T2">Em</text:span></text:p>
      <text:p text:style-name="P4"><text:s/><text:span text:style-name="T1">That dance around your head</text:span></text:p>
      <text:p text:style-name="P4"><text:s/><text:span text:style-name="T2">G</text:span><text:span text:style-name="T1"> <text:s text:c="6"/></text:span><text:span text:style-name="T2">D</text:span><text:span text:style-name="T1"> <text:s text:c="14"/></text:span><text:span text:style-name="T2">Em</text:span><text:span text:style-name="T1"> <text:s text:c="5"/></text:span><text:span text:style-name="T2">D</text:span></text:p>
      <text:p text:style-name="P4"><text:s/><text:span text:style-name="T1">In your eyes I see that perfect world</text:span></text:p>
      <text:p text:style-name="P4"><text:s/><text:span text:style-name="T2">G</text:span><text:span text:style-name="T1"> <text:s text:c="10"/></text:span><text:span text:style-name="T2">D</text:span><text:span text:style-name="T1"> <text:s text:c="16"/></text:span><text:span text:style-name="T2">Em</text:span><text:span text:style-name="T1"> <text:s text:c="9"/></text:span><text:span text:style-name="T2">C</text:span></text:p>
      <text:p text:style-name="P4"><text:s/><text:span text:style-name="T1">I hope that doesn't sound too weird</text:span></text:p>
      <text:p text:style-name="P5"/>
      <text:p text:style-name="P4"><text:s/><text:span text:style-name="T2">C</text:span><text:span text:style-name="T1"> <text:s text:c="17"/></text:span><text:span text:style-name="T2">D</text:span><text:span text:style-name="T1"> <text:s text:c="7"/></text:span><text:span text:style-name="T2">D</text:span><text:span text:style-name="T1"> <text:s text:c="6"/></text:span><text:span text:style-name="T2">G</text:span><text:span text:style-name="T1"> / / / </text:span><text:span text:style-name="T2">C</text:span><text:span text:style-name="T1"> <text:s text:c="4"/>(ring)</text:span></text:p>
      <text:p text:style-name="P4"><text:s/><text:span text:style-name="T1">And I want all the world to know</text:span></text:p>
      <text:p text:style-name="P4"><text:s text:c="6"/><text:span text:style-name="T2">D</text:span><text:span text:style-name="T1"> <text:s text:c="16"/></text:span><text:span text:style-name="T2">Em</text:span></text:p>
      <text:p text:style-name="P4"><text:s/><text:span text:style-name="T1">That your love's all I need</text:span></text:p>
      <text:p text:style-name="P4"><text:s/><text:span text:style-name="T2">Em</text:span><text:span text:style-name="T1"> <text:s text:c="8"/></text:span><text:span text:style-name="T2">D</text:span></text:p>
      <text:p text:style-name="P4"><text:s/><text:span text:style-name="T1">all that I need</text:span></text:p>
      <text:p text:style-name="P4"><text:s text:c="10"/><text:span text:style-name="T2">G</text:span><text:span text:style-name="T1"> <text:s text:c="2"/></text:span><text:span text:style-name="T2">D</text:span><text:span text:style-name="T1"> / / </text:span><text:span text:style-name="T2">Em</text:span><text:span text:style-name="T1"> / / <text:s text:c="3"/></text:span><text:span text:style-name="T2">C</text:span><text:span text:style-name="T1"> <text:s text:c="10"/></text:span><text:span text:style-name="T2">D</text:span></text:p>
      <text:p text:style-name="P4"><text:s/><text:span text:style-name="T1">and if we're lost, <text:s text:c="5"/>then we are lost together</text:span></text:p>
      <text:p text:style-name="P4"><text:s text:c="10"/><text:span text:style-name="T2">G</text:span><text:span text:style-name="T1"> <text:s text:c="2"/></text:span><text:span text:style-name="T2">D</text:span><text:span text:style-name="T1"> / / </text:span><text:span text:style-name="T2">Em</text:span><text:span text:style-name="T1"> / / <text:s text:c="3"/></text:span><text:span text:style-name="T2">C</text:span><text:span text:style-name="T1"> <text:s text:c="10"/></text:span><text:span text:style-name="T2">D</text:span></text:p>
      <text:p text:style-name="P5"><text:span text:style-name="T4"><text:s/></text:span><text:span text:style-name="T5">yea if we're lost, <text:s text:c="5"/>then we are lost together</text:span></text:p>
      <text:p text:style-name="P5"/>
      <text:p text:style-name="P4"><text:s/><text:span text:style-name="T2">G</text:span><text:span text:style-name="T1"> <text:s text:c="6"/></text:span><text:span text:style-name="T2">D</text:span><text:span text:style-name="T1"> <text:s text:c="10"/></text:span><text:span text:style-name="T2">Em</text:span><text:span text:style-name="T1"> <text:s text:c="6"/></text:span><text:span text:style-name="T2">D</text:span><text:span text:style-name="T1"> <text:s text:c="8"/></text:span><text:span text:style-name="T2">G</text:span><text:span text:style-name="T1"> <text:s text:c="5"/></text:span><text:span text:style-name="T2">D</text:span><text:span text:style-name="T1"> <text:s text:c="4"/></text:span><text:span text:style-name="T2">Em</text:span></text:p>
      <text:p text:style-name="P4"><text:s/><text:span text:style-name="T1">I stand before this faceless crowd and wonder why I bother</text:span></text:p>
      <text:p text:style-name="P4"><text:s/><text:span text:style-name="T2">G</text:span><text:span text:style-name="T1"> <text:s text:c="6"/></text:span><text:span text:style-name="T2">D</text:span><text:span text:style-name="T1"> <text:s text:c="9"/></text:span><text:span text:style-name="T2">Em</text:span><text:span text:style-name="T1"> <text:s text:c="3"/></text:span><text:span text:style-name="T2">D</text:span><text:span text:style-name="T1"> <text:s text:c="13"/></text:span><text:span text:style-name="T2">G</text:span><text:span text:style-name="T1"> <text:s text:c="7"/></text:span><text:span text:style-name="T2">D</text:span><text:span text:style-name="T1"> <text:s text:c="10"/></text:span><text:span text:style-name="T2">Em</text:span></text:p>
      <text:p text:style-name="P4"><text:s/><text:span text:style-name="T1">so much controlled by so few, stumbling from one disaster to another</text:span></text:p>
      <text:p text:style-name="P4"><text:s/><text:span text:style-name="T2">C</text:span><text:span text:style-name="T1"> <text:s text:c="24"/></text:span><text:span text:style-name="T2">D</text:span><text:span text:style-name="T1"> <text:s text:c="4"/></text:span><text:span text:style-name="T2">D</text:span><text:span text:style-name="T1"> <text:s text:c="8"/></text:span><text:span text:style-name="T2">G</text:span><text:span text:style-name="T1"> / / / </text:span><text:span text:style-name="T2">C</text:span></text:p>
      <text:p text:style-name="P4"><text:s/><text:span text:style-name="T1">I've heard it all so many times before</text:span></text:p>
      <text:p text:style-name="P4"><text:s/><text:span text:style-name="T2">C</text:span><text:span text:style-name="T1"> <text:s text:c="9"/></text:span><text:span text:style-name="T2">D</text:span><text:span text:style-name="T1"> <text:s text:c="10"/></text:span><text:span text:style-name="T2">Em</text:span><text:span text:style-name="T1"> <text:s text:c="4"/></text:span><text:span text:style-name="T2">Em</text:span><text:span text:style-name="T1"> <text:s text:c="9"/></text:span><text:span text:style-name="T2">D</text:span></text:p>
      <text:p text:style-name="P4"><text:s/><text:span text:style-name="T1">it's all a dream to me now, a dream to me now</text:span></text:p>
      <text:p text:style-name="P4"><text:s text:c="10"/><text:span text:style-name="T2">G</text:span><text:span text:style-name="T1"> <text:s text:c="2"/></text:span><text:span text:style-name="T2">D</text:span><text:span text:style-name="T1"> / / </text:span><text:span text:style-name="T2">Em</text:span><text:span text:style-name="T1"> / <text:s/>/ <text:s text:c="2"/></text:span><text:span text:style-name="T2">C</text:span><text:span text:style-name="T1"> <text:s text:c="10"/></text:span><text:span text:style-name="T2">D</text:span></text:p>
      <text:p text:style-name="P4"><text:s/><text:span text:style-name="T1">and if we're lost, <text:s text:c="5"/>then we are lost together</text:span></text:p>
      <text:p text:style-name="P4"><text:s text:c="10"/><text:span text:style-name="T2">G</text:span><text:span text:style-name="T1"> <text:s text:c="2"/></text:span><text:span text:style-name="T2">D</text:span><text:span text:style-name="T1"> / / </text:span><text:span text:style-name="T2">Em</text:span><text:span text:style-name="T1"> / <text:s/>/ <text:s text:c="2"/></text:span><text:span text:style-name="T2">C</text:span><text:span text:style-name="T1"> <text:s text:c="10"/></text:span><text:span text:style-name="T2">D</text:span></text:p>
      <text:p text:style-name="P4"><text:s/><text:span text:style-name="T1">yea if we're lost, <text:s text:c="5"/>then we are lost together</text:span></text:p>
      <text:p text:style-name="P5"/>
      <text:p text:style-name="P4"><text:s/><text:span text:style-name="T1">[2:32] Break : <text:s/></text:span><text:span text:style-name="T2">C D GGGC D Em.... DCBA</text:span></text:p>
      <text:p text:style-name="P5"/>
      <text:p text:style-name="P4"><text:s/><text:span text:style-name="T2">G</text:span><text:span text:style-name="T1"> <text:s text:c="5"/></text:span><text:span text:style-name="T2">D</text:span><text:span text:style-name="T1"> <text:s text:c="14"/></text:span><text:span text:style-name="T2">Em</text:span><text:span text:style-name="T1"> <text:s text:c="7"/></text:span><text:span text:style-name="T2">D</text:span><text:span text:style-name="T1"> <text:s text:c="6"/></text:span><text:span text:style-name="T2">G</text:span><text:span text:style-name="T1"> <text:s text:c="5"/></text:span><text:span text:style-name="T2">D</text:span><text:span text:style-name="T1"> <text:s text:c="11"/></text:span><text:span text:style-name="T2">Em</text:span></text:p>
      <text:p text:style-name="P4"><text:s/><text:span text:style-name="T1">In the silence of this whispered night I listen only to your breath</text:span></text:p>
      <text:p text:style-name="P4"><text:s/><text:span text:style-name="T2">G</text:span><text:span text:style-name="T1"> <text:s text:c="10"/></text:span><text:span text:style-name="T2">D</text:span><text:span text:style-name="T1"> <text:s text:c="10"/></text:span><text:span text:style-name="T2">Em</text:span><text:span text:style-name="T1"> <text:s text:c="6"/></text:span><text:span text:style-name="T2">D</text:span><text:span text:style-name="T1"> <text:s text:c="3"/></text:span><text:span text:style-name="T2">G</text:span><text:span text:style-name="T1"> <text:s text:c="9"/></text:span><text:span text:style-name="T2">D</text:span><text:span text:style-name="T1"> <text:s text:c="8"/></text:span><text:span text:style-name="T2">Em</text:span></text:p>
      <text:p text:style-name="P4"><text:s/><text:span text:style-name="T1">and in that second of a shooting star somehow it all makes sense</text:span></text:p>
      <text:p text:style-name="P4"><text:s/><text:span text:style-name="T2">C</text:span><text:span text:style-name="T1"> <text:s text:c="17"/></text:span><text:span text:style-name="T2">D</text:span><text:span text:style-name="T1"> <text:s text:c="7"/></text:span><text:span text:style-name="T2">D</text:span><text:span text:style-name="T1"> <text:s text:c="6"/></text:span><text:span text:style-name="T2">G</text:span><text:span text:style-name="T1"> / / / </text:span><text:span text:style-name="T2">C</text:span><text:span text:style-name="T1"> <text:s text:c="4"/>(ring)</text:span></text:p>
      <text:p text:style-name="P4"><text:s/><text:span text:style-name="T1">And I want all the world to know</text:span></text:p>
      <text:p text:style-name="P4"><text:s text:c="6"/><text:span text:style-name="T2">D</text:span><text:span text:style-name="T1"> <text:s text:c="16"/></text:span><text:span text:style-name="T2">Em</text:span></text:p>
      <text:p text:style-name="P4"><text:s/><text:span text:style-name="T1">That your love's all I need</text:span></text:p>
      <text:p text:style-name="P4"><text:s/><text:span text:style-name="T1">Em <text:s text:c="8"/>D <text:s text:c="6"/>/ <text:s/>/ <text:s/>/</text:span></text:p>
      <text:p text:style-name="P4"><text:s/><text:span text:style-name="T1">all that I need</text:span></text:p>
      <text:p text:style-name="P4"><text:s text:c="10"/><text:span text:style-name="T2">G</text:span><text:span text:style-name="T1"> <text:s text:c="2"/></text:span><text:span text:style-name="T2">D</text:span><text:span text:style-name="T1"> / / </text:span><text:span text:style-name="T2">Em</text:span><text:span text:style-name="T1"> <text:s text:c="7"/></text:span><text:span text:style-name="T2">C</text:span><text:span text:style-name="T1"> <text:s text:c="10"/></text:span><text:span text:style-name="T2">D</text:span></text:p>
      <text:p text:style-name="P4"><text:s/><text:span text:style-name="T1">and if we're lost, <text:s text:c="5"/>then we are lost together</text:span></text:p>
      <text:p text:style-name="P4"><text:s text:c="10"/><text:span text:style-name="T2">G</text:span><text:span text:style-name="T1"> <text:s text:c="2"/></text:span><text:span text:style-name="T2">D</text:span><text:span text:style-name="T1"> / / </text:span><text:span text:style-name="T2">Em</text:span><text:span text:style-name="T1"> <text:s text:c="7"/></text:span><text:span text:style-name="T2">C</text:span><text:span text:style-name="T1"> <text:s text:c="10"/></text:span><text:span text:style-name="T2">D</text:span></text:p>
      <text:p text:style-name="P6"><text:span text:style-name="T6"><text:s/></text:span><text:span text:style-name="T7">yea if we're lost, <text:s text:c="5"/>then we are lost togeth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09:04:33.50</meta:creation-date>
    <dc:date>2016-08-08T21:07:21.61</dc:date>
    <meta:editing-duration>PT5M16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46" meta:word-count="335" meta:character-count="1958"/>
  </office:meta>
</office:document-meta>
</file>