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2pt" style:font-size-asian="12pt" style:font-size-complex="12pt"/>
    </style:style>
    <style:style style:name="P2" style:family="paragraph" style:parent-style-name="Standard">
      <style:text-properties style:font-name="Arial Black" fo:font-size="18pt" style:font-size-asian="18pt" style:font-size-complex="18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fo:font-style="normal" fo:font-weight="normal" style:font-size-asian="12pt" style:font-size-complex="12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2pt" style:font-size-asian="12pt" style:font-size-complex="12pt"/>
    </style:style>
    <style:style style:name="P5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2pt" fo:font-style="normal" fo:font-weight="normal" style:font-size-asian="12pt" style:font-size-complex="12pt"/>
    </style:style>
    <style:style style:name="P6" style:family="paragraph" style:parent-style-name="Preformatted_20_Text">
      <style:paragraph-properties fo:orphans="2" fo:widows="2"/>
      <style:text-properties style:font-name="Arial Black" fo:font-size="12pt" style:font-size-asian="12pt" style:font-size-complex="12pt"/>
    </style:style>
    <style:style style:name="P7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2pt" fo:font-style="normal" fo:font-weight="normal" style:font-size-asian="12pt" style:font-size-complex="12pt"/>
    </style:style>
    <style:style style:name="T1" style:family="text">
      <style:text-properties fo:color="#007fbf"/>
    </style:style>
    <style:style style:name="T2" style:family="text">
      <style:text-properties fo:color="#007fbf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000000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osing My Religion – REM</text:p>
      <text:p text:style-name="P1"/>
      <text:p text:style-name="P7">Mandolin solo intro</text:p>
      <text:p text:style-name="P6"/>
      <text:p text:style-name="P4"><text:s text:c="4"/><text:span text:style-name="T2">Am</text:span><text:span text:style-name="T3"> <text:s text:c="13"/></text:span><text:span text:style-name="T2">Em <text:s text:c="44"/>Am</text:span></text:p>
      <text:p text:style-name="P6"><text:span text:style-name="T4">Oh, life is bigger, It's bigger than you. And you are not me.</text:span></text:p>
      <text:p text:style-name="P4"><text:s text:c="24"/><text:span text:style-name="T2">Em <text:s text:c="38"/>Am</text:span><text:span text:style-name="T3"> <text:s text:c="5"/></text:span><text:span text:style-name="T2">Em</text:span></text:p>
      <text:p text:style-name="P3">The lengths that I will go to, The distance in your eyes,</text:p>
      <text:p text:style-name="P4"><text:s text:c="21"/><text:span text:style-name="T2">Dm <text:s text:c="25"/>G</text:span></text:p>
      <text:p text:style-name="P3">Oh no, I've said too much, I set it up.</text:p>
      <text:p text:style-name="P6"/>
      <text:p text:style-name="P4"><text:s text:c="17"/><text:span text:style-name="T2">Am <text:s text:c="34"/>Em</text:span></text:p>
      <text:p text:style-name="P3">That's me in the corner, That's me in the spotlight</text:p>
      <text:p text:style-name="P4"><text:s text:c="12"/><text:span text:style-name="T2">Am <text:s text:c="23"/>Em</text:span></text:p>
      <text:p text:style-name="P3">Losing my religion. Trying to keep up with you.</text:p>
      <text:p text:style-name="P4"><text:s text:c="6"/><text:span text:style-name="T2">Am</text:span><text:span text:style-name="T3"> <text:s text:c="25"/></text:span><text:span text:style-name="T2">Em</text:span></text:p>
      <text:p text:style-name="P3">And I don't know if I can do it.</text:p>
      <text:p text:style-name="P4"><text:s text:c="21"/><text:span text:style-name="T2">Dm <text:s text:c="32"/>G</text:span></text:p>
      <text:p text:style-name="P3">Oh no, I've said too much, I haven't said enough.</text:p>
      <text:p text:style-name="P6"/>
      <text:p text:style-name="P4"><text:s text:c="2"/><text:span text:style-name="T2">G</text:span><text:span text:style-name="T3"> <text:s text:c="23"/></text:span><text:span text:style-name="T2">F</text:span></text:p>
      <text:p text:style-name="P3">I thought that I heard you laughing,</text:p>
      <text:p text:style-name="P4"><text:s text:c="2"/><text:span text:style-name="T2">Dm</text:span><text:span text:style-name="T3"> <text:s text:c="12"/></text:span><text:span text:style-name="T2">G</text:span><text:span text:style-name="T3"> <text:s text:c="8"/></text:span><text:span text:style-name="T2">Am</text:span><text:span text:style-name="T3"> <text:s text:c="2"/></text:span><text:span text:style-name="T2">Am/B</text:span><text:span text:style-name="T3"> <text:s text:c="2"/></text:span><text:span text:style-name="T2">Am/C</text:span><text:span text:style-name="T3"> <text:s text:c="2"/></text:span><text:span text:style-name="T2">Am/D</text:span></text:p>
      <text:p text:style-name="P3">I thought that I heard you sing.</text:p>
      <text:p text:style-name="P3"><text:span text:style-name="T1">Am</text:span> <text:s text:c="2"/><text:span text:style-name="T1">F</text:span> <text:s text:c="14"/><text:span text:style-name="T1">Dm</text:span> <text:s text:c="2"/><text:span text:style-name="T1">G</text:span> <text:s text:c="2"/><text:span text:style-name="T1">Am</text:span> <text:s text:c="4"/><text:span text:style-name="T1">G</text:span></text:p>
      <text:p text:style-name="P3">I <text:s/>think I thought I saw <text:s/>you try.</text:p>
      <text:p text:style-name="P6"/>
      <text:p text:style-name="P4"><text:s text:c="10"/><text:span text:style-name="T2">Am</text:span><text:span text:style-name="T3"> <text:s text:c="18"/></text:span><text:span text:style-name="T2">Em</text:span></text:p>
      <text:p text:style-name="P3">Every whisper of every waking hour,</text:p>
      <text:p text:style-name="P4"><text:s text:c="19"/><text:span text:style-name="T2">Am</text:span></text:p>
      <text:p text:style-name="P3">I'm choosing my confessions,</text:p>
      <text:p text:style-name="P4"><text:s text:c="10"/><text:span text:style-name="T2">Em</text:span></text:p>
      <text:p text:style-name="P3">Trying to keep an eye on you</text:p>
      <text:p text:style-name="P4"><text:s text:c="7"/><text:span text:style-name="T2">Am</text:span><text:span text:style-name="T3"> <text:s text:c="32"/></text:span><text:span text:style-name="T2">Em</text:span></text:p>
      <text:p text:style-name="P3">Like a hurt lost and blinded fool, fool</text:p>
      <text:p text:style-name="P4"><text:s text:c="21"/><text:span text:style-name="T2">Dm <text:s text:c="25"/>G</text:span></text:p>
      <text:p text:style-name="P3">Oh no, I've said too much, I set it up.</text:p>
      <text:p text:style-name="P6"/>
      <text:p text:style-name="P6"/>
      <text:p text:style-name="P4"><text:soft-page-break/><text:s text:c="9"/><text:span text:style-name="T2">Am <text:s text:c="35"/>Em</text:span></text:p>
      <text:p text:style-name="P3">Consider this, consider this, The hint of the century,</text:p>
      <text:p text:style-name="P4"><text:s text:c="9"/><text:span text:style-name="T2">Am <text:s text:c="26"/>Em</text:span></text:p>
      <text:p text:style-name="P3">Consider this: the slip, that brought me to my knees, failed.</text:p>
      <text:p text:style-name="P5">Am <text:s text:c="43"/>Em</text:p>
      <text:p text:style-name="P3">What if all these fantasies Come <text:s text:c="3"/>flailing around?</text:p>
      <text:p text:style-name="P4"><text:s text:c="9"/><text:span text:style-name="T2">Dm</text:span><text:span text:style-name="T3"> <text:s text:c="6"/></text:span><text:span text:style-name="T2">G</text:span></text:p>
      <text:p text:style-name="P3">Now I've said <text:s text:c="5"/>too much.</text:p>
      <text:p text:style-name="P6"/>
      <text:p text:style-name="P4"><text:s text:c="4"/><text:span text:style-name="T2">G</text:span><text:span text:style-name="T3"> <text:s text:c="22"/></text:span><text:span text:style-name="T2">F</text:span></text:p>
      <text:p text:style-name="P3">I thought that I heard you laughing,</text:p>
      <text:p text:style-name="P4"><text:s text:c="8"/><text:span text:style-name="T2">Dm</text:span><text:span text:style-name="T3"> <text:s text:c="7"/></text:span><text:span text:style-name="T2">G</text:span><text:span text:style-name="T3"> <text:s text:c="8"/></text:span><text:span text:style-name="T2">Am</text:span><text:span text:style-name="T3"> <text:s text:c="2"/></text:span><text:span text:style-name="T2">Am/B</text:span><text:span text:style-name="T3"> <text:s text:c="2"/></text:span><text:span text:style-name="T2">Am/C</text:span><text:span text:style-name="T3"> <text:s text:c="2"/></text:span><text:span text:style-name="T2">Am/D</text:span></text:p>
      <text:p text:style-name="P3">I thought that I heard you sing.</text:p>
      <text:p text:style-name="P3"><text:span text:style-name="T1">Am</text:span> <text:s text:c="2"/><text:span text:style-name="T1">F</text:span> <text:s text:c="14"/><text:span text:style-name="T1">Dm</text:span> <text:s/><text:span text:style-name="T1">G</text:span> <text:s text:c="2"/><text:span text:style-name="T1">Am</text:span> <text:s text:c="3"/><text:span text:style-name="T1">G</text:span></text:p>
      <text:p text:style-name="P3">I <text:s/>think I thought I saw you try.</text:p>
      <text:p text:style-name="P6"/>
      <text:p text:style-name="P6"><text:span text:style-name="T4">Mandolin solo</text:span></text:p>
      <text:p text:style-name="P6"><text:span text:style-name="T4"/></text:p>
      <text:p text:style-name="P4"><text:s text:c="4"/><text:span text:style-name="T2">C</text:span><text:span text:style-name="T3"> <text:s text:c="14"/></text:span><text:span text:style-name="T2">Dm <text:s text:c="17"/>C</text:span><text:span text:style-name="T3"> <text:s text:c="14"/></text:span><text:span text:style-name="T2">Dm</text:span></text:p>
      <text:p text:style-name="P6"><text:span text:style-name="T4">But that was just a dream, That was just a dream.</text:span></text:p>
      <text:p text:style-name="P4"><text:s text:c="17"/><text:span text:style-name="T2">Am <text:s text:c="34"/>Em <text:s text:c="33"/>Am</text:span></text:p>
      <text:p text:style-name="P3">That's me in the corner, That's me in the spotlight, Losing my religion.</text:p>
      <text:p text:style-name="P4"><text:s text:c="10"/><text:span text:style-name="T2">Em <text:s text:c="35"/>Am</text:span><text:span text:style-name="T3"> <text:s text:c="26"/></text:span><text:span text:style-name="T2">Em</text:span></text:p>
      <text:p text:style-name="P3">Trying to keep up with you. And I don't know if I can do it.</text:p>
      <text:p text:style-name="P4"><text:s text:c="21"/><text:span text:style-name="T2">Dm <text:s text:c="32"/>G</text:span></text:p>
      <text:p text:style-name="P3">Oh no, I've said too much, I haven't said enough.</text:p>
      <text:p text:style-name="P6"/>
      <text:p text:style-name="P4"><text:s text:c="4"/><text:span text:style-name="T2">G</text:span><text:span text:style-name="T3"> <text:s text:c="23"/></text:span><text:span text:style-name="T2">F</text:span></text:p>
      <text:p text:style-name="P3">I thought that I heard you laughing,</text:p>
      <text:p text:style-name="P4"><text:s text:c="2"/><text:span text:style-name="T2">Dm</text:span><text:span text:style-name="T3"> <text:s text:c="12"/></text:span><text:span text:style-name="T2">G</text:span><text:span text:style-name="T3"> <text:s text:c="8"/></text:span><text:span text:style-name="T2">Am</text:span><text:span text:style-name="T3"> <text:s text:c="2"/></text:span><text:span text:style-name="T2">Am/B</text:span><text:span text:style-name="T3"> <text:s text:c="2"/></text:span><text:span text:style-name="T2">Am/C</text:span><text:span text:style-name="T3"> <text:s text:c="2"/></text:span><text:span text:style-name="T2">Am/D</text:span></text:p>
      <text:p text:style-name="P3">I thought that I heard you sing.</text:p>
      <text:p text:style-name="P3"><text:span text:style-name="T1">Am</text:span> <text:span text:style-name="T1">F</text:span> <text:s text:c="17"/><text:span text:style-name="T1">Dm</text:span> <text:s/><text:span text:style-name="T1">G</text:span> <text:s text:c="2"/><text:span text:style-name="T1">Am</text:span> <text:s text:c="2"/><text:span text:style-name="T1">Am/B</text:span> <text:s text:c="2"/><text:span text:style-name="T1">Am/C</text:span> <text:s text:c="2"/><text:span text:style-name="T1">Am/D</text:span> <text:s text:c="2"/><text:span text:style-name="T1">Am</text:span></text:p>
      <text:p text:style-name="P3">I <text:s/>think I thought I saw you try.</text:p>
      <text:p text:style-name="P4"><text:s text:c="4"/><text:span text:style-name="T2">F</text:span><text:span text:style-name="T3"> <text:s text:c="14"/></text:span><text:span text:style-name="T2">Dm</text:span><text:span text:style-name="T3"> <text:s text:c="2"/></text:span><text:span text:style-name="T2">G <text:s text:c="12"/>Am</text:span><text:span text:style-name="T3"> <text:s text:c="2"/></text:span><text:span text:style-name="T2">Am/B</text:span><text:span text:style-name="T3"> <text:s text:c="2"/></text:span><text:span text:style-name="T2">Am/C</text:span><text:span text:style-name="T3"> <text:s text:c="2"/></text:span><text:span text:style-name="T2">Am/D</text:span><text:span text:style-name="T3"> <text:s text:c="2"/></text:span><text:span text:style-name="T2">Am</text:span></text:p>
      <text:p text:style-name="P3">But that was just a dream, Try, cry, <text:s text:c="2"/>why, <text:s text:c="2"/>try.</text:p>
      <text:p text:style-name="P3"><text:span text:style-name="T1"/></text:p>
      <text:p text:style-name="P3"><text:span text:style-name="T1">F</text:span> <text:s text:c="21"/><text:span text:style-name="T1">Dm</text:span> <text:s/><text:span text:style-name="T1">G</text:span> <text:s text:c="5"/><text:span text:style-name="T1">Am</text:span> <text:s text:c="11"/><text:span text:style-name="T1">G</text:span></text:p>
      <text:p text:style-name="P6"><text:span text:style-name="T4">That was just a dream, <text:s text:c="3"/>just a dream, just a dream, a dream.</text:span></text:p>
      <text:p text:style-name="P6"><text:span text:style-name="T4"/></text:p>
      <text:p text:style-name="P6"><text:span text:style-name="T4">Outro Mandolin So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8T18:33:12.26</meta:creation-date>
    <meta:document-statistic meta:table-count="0" meta:image-count="0" meta:object-count="0" meta:page-count="2" meta:paragraph-count="66" meta:word-count="394" meta:character-count="2892"/>
    <dc:date>2017-09-18T18:50:00.70</dc:date>
    <meta:editing-duration>PT1M22S</meta:editing-duration>
    <meta:editing-cycles>1</meta:editing-cycles>
    <meta:generator>OpenOffice.org/3.4.1$Win32 OpenOffice.org_project/341m1$Build-9593</meta:generator>
  </office:meta>
</office:document-meta>
</file>