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Courier New1" fo:font-size="9pt" fo:letter-spacing="normal" fo:font-style="normal" fo:font-weight="normal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 Black" fo:font-size="10.5pt" fo:letter-spacing="normal" fo:font-style="normal" fo:font-weight="normal" style:font-size-asian="10.5pt" style:font-size-complex="10.5pt"/>
    </style:style>
    <style:style style:name="P3" style:family="paragraph" style:parent-style-name="Preformatted_20_Text">
      <style:paragraph-properties fo:widows="1"/>
      <style:text-properties style:font-name="Arial Black" fo:font-size="12pt" style:font-size-asian="12pt" style:font-size-complex="12pt"/>
    </style:style>
    <style:style style:name="P4" style:family="paragraph" style:parent-style-name="Preformatted_20_Text">
      <style:paragraph-properties fo:widows="1"/>
      <style:text-properties style:font-name="Arial Black" fo:font-size="10.5pt" style:font-size-asian="10.5pt" style:font-size-complex="10.5pt"/>
    </style:style>
    <style:style style:name="P5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 Black" fo:font-size="24pt" fo:letter-spacing="normal" fo:font-style="normal" fo:font-weight="normal" style:font-size-asian="24pt" style:font-size-complex="24pt"/>
    </style:style>
    <style:style style:name="P6" style:family="paragraph" style:parent-style-name="Preformatted_20_Text">
      <style:paragraph-properties fo:margin-top="0cm" fo:margin-bottom="0.499cm" fo:widows="1"/>
      <style:text-properties style:font-name="Arial Black" fo:font-size="10.5pt" style:font-size-asian="10.5pt" style:font-size-complex="10.5pt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arning To Fly – Tom Petty</text:p>
      <text:p text:style-name="P3"/>
      <text:p text:style-name="P2">F <text:s/>C <text:s/>Am <text:s text:c="2"/>G X 4</text:p>
      <text:p text:style-name="P2"/>
      <text:p text:style-name="P2">F <text:s text:c="13"/>C <text:s text:c="2"/>Am <text:s/>G <text:s/>F <text:s text:c="12"/>C <text:s text:c="2"/>Am <text:s text:c="2"/>G</text:p>
      <text:p text:style-name="P2">Well I started out, <text:s text:c="6"/>down a dirty road</text:p>
      <text:p text:style-name="P2">F <text:s text:c="6"/>C <text:s/>Am <text:s text:c="2"/>G <text:s text:c="4"/>F <text:s text:c="4"/>C <text:s/>Am <text:s text:c="2"/>G</text:p>
      <text:p text:style-name="P2">Started out <text:s text:c="10"/>all alone</text:p>
      <text:p text:style-name="P2">F <text:s text:c="15"/>C <text:s text:c="2"/>Am <text:s text:c="2"/>G <text:s/>F <text:s text:c="15"/>C <text:s text:c="3"/>Am <text:s/>G <text:s/></text:p>
      <text:p text:style-name="P2">And the sun went down, <text:s text:c="6"/>as I crossed the hill</text:p>
      <text:p text:style-name="P2">F <text:s text:c="14"/>C <text:s text:c="2"/>Am <text:s/>G <text:s text:c="3"/>F <text:s text:c="13"/>C <text:s text:c="2"/>Am <text:s/>G <text:s/></text:p>
      <text:p text:style-name="P2">As the town lit up, <text:s text:c="9"/>the world got still</text:p>
      <text:p text:style-name="P2"/>
      <text:p text:style-name="P2">F <text:s text:c="14"/>C <text:s text:c="2"/>Am <text:s/>G <text:s text:c="2"/>F <text:s text:c="14"/>C <text:s text:c="3"/>Am <text:s/>G <text:s/></text:p>
      <text:p text:style-name="P2">I’m learning to fly, <text:s text:c="7"/>but I ain’t got wings</text:p>
      <text:p text:style-name="P2">F <text:s text:c="5"/>C <text:s text:c="2"/>Am <text:s/>G <text:s text:c="2"/>F <text:s text:c="13"/>C <text:s text:c="3"/>Am <text:s/>G <text:s/></text:p>
      <text:p text:style-name="P2">Coming down <text:s text:c="7"/>is the hardest thing</text:p>
      <text:p text:style-name="P2"/>
      <text:p text:style-name="P2">F <text:s text:c="16"/>C <text:s text:c="2"/>Am <text:s/>G <text:s text:c="2"/>F <text:s text:c="7"/>C <text:s text:c="2"/>Am <text:s text:c="2"/>G</text:p>
      <text:p text:style-name="P2">Well the good ol’ days, <text:s text:c="6"/>may not return</text:p>
      <text:p text:style-name="P2">F <text:s text:c="16"/>C <text:s text:c="2"/>Am <text:s/>G <text:s/>F <text:s text:c="14"/>C <text:s text:c="2"/>Am <text:s text:c="2"/>G</text:p>
      <text:p text:style-name="P2">And the rocks may melt <text:s text:c="6"/>and the sea may burn</text:p>
      <text:p text:style-name="P2"/>
      <text:p text:style-name="P2">F <text:s text:c="14"/>C <text:s text:c="2"/>Am <text:s/>G <text:s text:c="2"/>F <text:s text:c="14"/>C <text:s text:c="3"/>Am <text:s/>G <text:s/></text:p>
      <text:p text:style-name="P2">I’m learning to fly, <text:s text:c="7"/>but I ain’t got wings</text:p>
      <text:p text:style-name="P2">F <text:s text:c="5"/>C <text:s text:c="2"/>Am <text:s/>G <text:s text:c="2"/>F <text:s text:c="13"/>C <text:s text:c="3"/>Am <text:s/>G <text:s/></text:p>
      <text:p text:style-name="P2">Coming down <text:s text:c="7"/>is the hardest thing</text:p>
      <text:p text:style-name="P4"/>
      <text:p text:style-name="P2">(solo)</text:p>
      <text:p text:style-name="P2"/>
      <text:p text:style-name="P2">F <text:s text:c="12"/>C <text:s text:c="2"/>Am <text:s/>G <text:s text:c="2"/>F <text:s text:c="12"/>C <text:s text:c="2"/>Am <text:s text:c="2"/>G</text:p>
      <text:p text:style-name="P2">Well some say life <text:s text:c="7"/>will beat you down,</text:p>
      <text:p text:style-name="P2">F <text:s text:c="9"/>C <text:s text:c="3"/>Am <text:s/>G <text:s text:c="2"/>F <text:s text:c="9"/>C <text:s text:c="3"/>Am <text:s text:c="2"/>G</text:p>
      <text:p text:style-name="P2">Break your heart, <text:s text:c="6"/>steal your crown</text:p>
      <text:p text:style-name="P2">F <text:s text:c="11"/>C <text:s text:c="2"/>Am <text:s/>G <text:s text:c="2"/>F <text:s text:c="12"/>C <text:s text:c="2"/>Am <text:s text:c="2"/>G</text:p>
      <text:p text:style-name="P2">So I started out, <text:s text:c="7"/>for god knows where</text:p>
      <text:p text:style-name="P2">F <text:s text:c="11"/>C <text:s text:c="2"/>Am <text:s/>G <text:s text:c="2"/>F <text:s text:c="9"/>C <text:s text:c="2"/>Am <text:s text:c="2"/>G</text:p>
      <text:p text:style-name="P2">I guess I’ll know <text:s text:c="7"/>when I get there</text:p>
      <text:p text:style-name="P2"/>
      <text:p text:style-name="P2">F <text:s text:c="14"/>C <text:s text:c="2"/>Am <text:s/>G <text:s text:c="2"/>F <text:s text:c="9"/>C <text:s text:c="5"/>Am <text:s/>G <text:s/></text:p>
      <text:p text:style-name="P2">I’m learning to fly, <text:s text:c="7"/>around the clouds,</text:p>
      <text:p text:style-name="P2">F <text:s text:c="12"/>C <text:s text:c="2"/>Am <text:s/>G <text:s text:c="2"/>F <text:s text:c="8"/>C <text:s text:c="3"/>Am <text:s/>G <text:s/></text:p>
      <text:p text:style-name="P4"><text:span text:style-name="T1">But what goes up <text:s text:c="9"/>must come down</text:span></text:p>
      <text:p text:style-name="P6"><text:span text:style-name="T1">SO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7T08:33:53.77</meta:creation-date>
    <meta:document-statistic meta:table-count="0" meta:image-count="0" meta:object-count="0" meta:page-count="1" meta:paragraph-count="36" meta:word-count="265" meta:character-count="1550"/>
    <dc:date>2016-08-07T08:40:04.02</dc:date>
    <meta:editing-duration>PT6M10S</meta:editing-duration>
    <meta:editing-cycles>1</meta:editing-cycles>
    <meta:generator>OpenOffice.org/3.4.1$Win32 OpenOffice.org_project/341m1$Build-9593</meta:generator>
  </office:meta>
</office:document-meta>
</file>