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letter-spacing="normal" fo:font-weight="bold" style:font-weight-asian="bold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2pt" fo:letter-spacing="normal" fo:font-style="normal" fo:font-weight="bold" style:font-size-asian="22pt" style:font-weight-asian="bold" style:font-size-complex="22pt" style:font-weight-complex="bold"/>
    </style:style>
    <style:style style:name="P6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7fbf"/>
    </style:style>
    <style:style style:name="T2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NOCKIN' ON HEAVEN'S DOOR - Bob Dylan</text:p>
      <text:p text:style-name="P2"><text:s/></text:p>
      <text:p text:style-name="P3">INTRO: <text:s/><text:span text:style-name="T1">G</text:span>-<text:span text:style-name="T1">D</text:span>, <text:s/><text:span text:style-name="T1">C</text:span></text:p>
      <text:p text:style-name="P4"><text:s/></text:p>
      <text:p text:style-name="P3"><text:span text:style-name="T1">G</text:span> <text:s text:c="16"/><text:span text:style-name="T1">D</text:span> <text:s text:c="11"/><text:span text:style-name="T1">Am7</text:span></text:p>
      <text:p text:style-name="P3">.. Mama take this badge off of me</text:p>
      <text:p text:style-name="P3"><text:span text:style-name="T1">G</text:span> <text:s text:c="9"/><text:span text:style-name="T1">D</text:span> <text:s text:c="9"/><text:span text:style-name="T1">C</text:span></text:p>
      <text:p text:style-name="P3">.. I can't use it any-more</text:p>
      <text:p text:style-name="P3"><text:span text:style-name="T1">G</text:span> <text:s text:c="13"/><text:span text:style-name="T1">D</text:span> <text:s text:c="23"/><text:span text:style-name="T1">Am7</text:span></text:p>
      <text:p text:style-name="P3">. It's getting dark, too dark for me to see</text:p>
      <text:p text:style-name="P3"><text:span text:style-name="T1">G</text:span> <text:s text:c="11"/><text:span text:style-name="T1">D</text:span> <text:s text:c="18"/><text:span text:style-name="T1">C</text:span> <text:s text:c="2"/>(<text:span text:style-name="T1">D</text:span>)</text:p>
      <text:p text:style-name="P3">. I feel I'm knockin on heaven's door___</text:p>
      <text:p text:style-name="P4"><text:s/></text:p>
      <text:p text:style-name="P4"><text:s/></text:p>
      <text:p text:style-name="P3">CHORUS:</text:p>
      <text:p text:style-name="P3"><text:span text:style-name="T1">G</text:span> <text:s text:c="15"/><text:span text:style-name="T1">D</text:span> <text:s text:c="19"/><text:span text:style-name="T1">Am7</text:span></text:p>
      <text:p text:style-name="P3">.. Knock, knock, knockin' on heaven's door</text:p>
      <text:p text:style-name="P3"><text:span text:style-name="T1">G</text:span> <text:s text:c="15"/><text:span text:style-name="T1">D</text:span> <text:s text:c="19"/><text:span text:style-name="T1">C</text:span> <text:s text:c="2"/>(<text:span text:style-name="T1">D</text:span>)</text:p>
      <text:p text:style-name="P3">.. Knock, knock, knockin' on heaven's door___</text:p>
      <text:p text:style-name="P3"><text:span text:style-name="T1">G</text:span> <text:s text:c="15"/><text:span text:style-name="T1">D</text:span> <text:s text:c="19"/><text:span text:style-name="T1">Am7</text:span></text:p>
      <text:p text:style-name="P3">.. Knock, knock, knockin' on heaven's door</text:p>
      <text:p text:style-name="P3"><text:span text:style-name="T1">G</text:span> <text:s text:c="15"/><text:span text:style-name="T1">D</text:span> <text:s text:c="19"/><text:span text:style-name="T1">C</text:span> <text:s text:c="2"/>(<text:span text:style-name="T1">D</text:span>)</text:p>
      <text:p text:style-name="P3">.. Knock, knock, knockin' on heaven's door___</text:p>
      <text:p text:style-name="P3"/>
      <text:p text:style-name="P3">SOLO: <text:s/><text:span text:style-name="T1">G</text:span>-<text:span text:style-name="T1">D</text:span>, <text:s/><text:span text:style-name="T1">C</text:span></text:p>
      <text:p text:style-name="P4"><text:s/></text:p>
      <text:p text:style-name="P3"><text:span text:style-name="T1">G</text:span> <text:s text:c="13"/><text:span text:style-name="T1">D</text:span> <text:s text:c="10"/><text:span text:style-name="T1">Am7</text:span></text:p>
      <text:p text:style-name="P3">.. Mama put my guns in the ground</text:p>
      <text:p text:style-name="P3"><text:span text:style-name="T1">G</text:span> <text:s text:c="9"/><text:span text:style-name="T1">D</text:span> <text:s text:c="13"/><text:span text:style-name="T1">C</text:span></text:p>
      <text:p text:style-name="P3">.. I can't shoot them any-more</text:p>
      <text:p text:style-name="P3"><text:span text:style-name="T1">G</text:span> <text:s text:c="16"/><text:span text:style-name="T1">D</text:span> <text:s text:c="14"/><text:span text:style-name="T1">Am7</text:span></text:p>
      <text:p text:style-name="P3">. That long black cloud is comin' down</text:p>
      <text:p text:style-name="P3"><text:span text:style-name="T1">G</text:span> <text:s text:c="11"/><text:span text:style-name="T1">D</text:span> <text:s text:c="19"/><text:span text:style-name="T1">C</text:span> <text:s text:c="2"/>(<text:span text:style-name="T1">D</text:span>)</text:p>
      <text:p text:style-name="P3">. I feel I'm knockin' on heaven's door___</text:p>
      <text:p text:style-name="P4"><text:s/></text:p>
      <text:p text:style-name="P4"><text:s/><text:span text:style-name="T2">CHORUS, THEN SOLO, CHORUS AGAIN</text:span></text:p>
      <text:p text:style-name="P4"><text:s/></text:p>
      <text:p text:style-name="P3"><text:span text:style-name="T1">G</text:span> <text:s text:c="3"/><text:span text:style-name="T1">D</text:span> <text:s text:c="3"/><text:span text:style-name="T1">Am7</text:span> <text:s text:c="9"/>(<text:span text:style-name="T1">G</text:span>)</text:p>
      <text:p text:style-name="P6">Oo - oo - oo - o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7:57:39.49</meta:creation-date>
    <dc:date>2015-05-28T21:15:43.52</dc:date>
    <meta:editing-duration>PT5M1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8" meta:word-count="160" meta:character-count="1060"/>
  </office:meta>
</office:document-meta>
</file>