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" fo:font-size="22pt" fo:letter-spacing="normal" fo:font-style="normal" fo:font-weight="bold" style:font-size-asian="22pt" style:font-weight-asian="bold" style:font-size-complex="22pt" style:font-weight-complex="bold"/>
    </style:style>
    <style:style style:name="P4" style:family="paragraph" style:parent-style-name="Preformatted_20_Text">
      <style:paragraph-properties fo:widows="1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widows="1"/>
      <style:text-properties fo:font-variant="normal" fo:text-transform="none" fo:color="#007fbf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color="#007fbf"/>
    </style:style>
    <style:style style:name="T2" style:family="text">
      <style:text-properties fo:color="#007fbf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umpin' Jack Flash – Rolling Stones</text:p>
      <text:p text:style-name="P4"/>
      <text:p text:style-name="P5">B <text:s text:c="14"/>Watch it!!!!</text:p>
      <text:p text:style-name="P1">I was born in a cross-fire hurricane</text:p>
      <text:p text:style-name="P5">B</text:p>
      <text:p text:style-name="P1">And I howled at my ma in the driving rain,</text:p>
      <text:p text:style-name="P1"/>
      <text:p text:style-name="P1"><text:span text:style-name="T1">D</text:span> <text:s text:c="16"/><text:span text:style-name="T1">A</text:span> <text:s text:c="6"/><text:span text:style-name="T1">E</text:span> <text:s text:c="12"/><text:span text:style-name="T1">B</text:span></text:p>
      <text:p text:style-name="P1">But it's all right now, in fact, it's a gas!</text:p>
      <text:p text:style-name="P1"><text:span text:style-name="T1">D</text:span> <text:s text:c="11"/><text:span text:style-name="T1">A</text:span> <text:s text:c="5"/><text:span text:style-name="T1">E</text:span> <text:s text:c="10"/></text:p>
      <text:p text:style-name="P1">But it's all right. I'm Jumpin' Jack Flash,</text:p>
      <text:p text:style-name="P2"><text:s text:c="7"/><text:span text:style-name="T2">B</text:span></text:p>
      <text:p text:style-name="P1">It's a gas! Gas! Gas!</text:p>
      <text:p text:style-name="P4"/>
      <text:p text:style-name="P5">B</text:p>
      <text:p text:style-name="P1">I was raised by a toothless, bearded hag,</text:p>
      <text:p text:style-name="P5">B</text:p>
      <text:p text:style-name="P1">I was schooled with a strap right across my back,</text:p>
      <text:p text:style-name="P1"/>
      <text:p text:style-name="P1"><text:span text:style-name="T1">D</text:span> <text:s text:c="16"/><text:span text:style-name="T1">A</text:span> <text:s text:c="6"/><text:span text:style-name="T1">E</text:span> <text:s text:c="12"/><text:span text:style-name="T1">B</text:span></text:p>
      <text:p text:style-name="P1">But it's all right now, in fact, it's a gas!</text:p>
      <text:p text:style-name="P1"><text:span text:style-name="T1">D</text:span> <text:s text:c="11"/><text:span text:style-name="T1">A</text:span> <text:s text:c="5"/><text:span text:style-name="T1">E</text:span> <text:s text:c="10"/></text:p>
      <text:p text:style-name="P1">But it's all right, I'm Jumpin' Jack Flash,</text:p>
      <text:p text:style-name="P2"><text:s text:c="7"/><text:span text:style-name="T2">B</text:span></text:p>
      <text:p text:style-name="P1">It's a gas! Gas! Gas!</text:p>
      <text:p text:style-name="P4"/>
      <text:p text:style-name="P5">B</text:p>
      <text:p text:style-name="P1">I was drowned, I was washed up and left for dead.</text:p>
      <text:p text:style-name="P5">B</text:p>
      <text:p text:style-name="P1">I fell down to my feet and I saw they bled.</text:p>
      <text:p text:style-name="P5">B</text:p>
      <text:p text:style-name="P1">I frowned at the crumbs of a crust of bread.</text:p>
      <text:p text:style-name="P5">B</text:p>
      <text:p text:style-name="P1">I was crowned with a spike right thru my head.</text:p>
      <text:p text:style-name="P1"/>
      <text:p text:style-name="P1"><text:span text:style-name="T1">D</text:span> <text:s text:c="16"/><text:span text:style-name="T1">A</text:span> <text:s text:c="6"/><text:span text:style-name="T1">E</text:span> <text:s text:c="12"/><text:span text:style-name="T1">B</text:span></text:p>
      <text:p text:style-name="P1">But it's all right now, in fact, it's a gas!</text:p>
      <text:p text:style-name="P1"><text:span text:style-name="T1">D</text:span> <text:s text:c="11"/><text:span text:style-name="T1">A</text:span> <text:s text:c="5"/><text:span text:style-name="T1">E</text:span> <text:s text:c="10"/></text:p>
      <text:p text:style-name="P1">But it's all right, I'm Jumpin' Jack Flash,</text:p>
      <text:p text:style-name="P2"><text:s text:c="7"/><text:span text:style-name="T2">B</text:span></text:p>
      <text:p text:style-name="P6">It's a gas! Gas! Ga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8:53:18.62</meta:creation-date>
    <dc:date>2016-08-08T21:14:31.52</dc:date>
    <meta:editing-duration>PT3M8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5" meta:word-count="186" meta:character-count="987"/>
  </office:meta>
</office:document-meta>
</file>