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6" style:family="paragraph" style:parent-style-name="Preformatted_20_Text">
      <style:paragraph-properties fo:margin-top="0cm" fo:margin-bottom="0.499cm"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/>
    </style:style>
    <style:style style:name="T5" style:family="text">
      <style:text-properties fo:color="#007fbf" fo:font-style="normal" fo:font-weight="normal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style:font-name="Courier New1" fo:font-size="9pt" fo:font-style="normal" fo:font-weight="normal"/>
    </style:style>
    <style:style style:name="T9" style:family="text">
      <style:text-properties fo:font-size="9pt" fo:font-style="normal" fo:font-weight="normal"/>
    </style:style>
    <style:style style:name="T10" style:family="text">
      <style:text-properties fo:font-variant="normal" fo:text-transform="none" fo:color="#000000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Won`t Back Down – Tom Petty</text:p>
      <text:p text:style-name="P4"/>
      <text:p text:style-name="P4">| <text:span text:style-name="T1">Em</text:span> <text:span text:style-name="T1">D</text:span> | <text:span text:style-name="T1">G</text:span> | <text:span text:style-name="T1">Em</text:span> <text:span text:style-name="T1">D</text:span> | <text:span text:style-name="T1">G</text:span> | </text:p>
      <text:p text:style-name="P1"/>
      <text:p text:style-name="P2"><text:s text:c="7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1">Well I won´t back down,</text:p>
      <text:p text:style-name="P2"><text:s text:c="5"/><text:span text:style-name="T4">Em</text:span><text:span text:style-name="T6"> <text:s text:c="3"/></text:span><text:span text:style-name="T4">D</text:span><text:span text:style-name="T6"> <text:s text:c="3"/></text:span><text:span text:style-name="T4">G</text:span><text:span text:style-name="T6"> <text:s text:c="5"/></text:span></text:p>
      <text:p text:style-name="P1">No I won´t back down,</text:p>
      <text:p text:style-name="P2"><text:s text:c="8"/><text:span text:style-name="T4">Em</text:span><text:span text:style-name="T6"> <text:s text:c="6"/></text:span><text:span text:style-name="T4">D</text:span><text:span text:style-name="T6"> <text:s text:c="8"/></text:span><text:span text:style-name="T4">C</text:span></text:p>
      <text:p text:style-name="P1">You can stand me up at the gates of hell,</text:p>
      <text:p text:style-name="P2"><text:s text:c="6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1">But I won´t back down</text:p>
      <text:p text:style-name="P1"/>
      <text:p text:style-name="P2"><text:s text:c="6"/><text:span text:style-name="T4">Em</text:span><text:span text:style-name="T6"> <text:s text:c="3"/></text:span><text:span text:style-name="T4">D</text:span><text:span text:style-name="T6"> <text:s/></text:span><text:span text:style-name="T4">G</text:span></text:p>
      <text:p text:style-name="P1">No, I stand my ground</text:p>
      <text:p text:style-name="P2"><text:s text:c="9"/><text:span text:style-name="T4">Em</text:span><text:span text:style-name="T6"> <text:s/></text:span><text:span text:style-name="T4">D</text:span><text:span text:style-name="T6"> <text:s/></text:span><text:span text:style-name="T4">G</text:span></text:p>
      <text:p text:style-name="P1">Won´t be turned around</text:p>
      <text:p text:style-name="P2"><text:s text:c="6"/><text:span text:style-name="T4">Em</text:span><text:span text:style-name="T6"> <text:s text:c="7"/></text:span><text:span text:style-name="T4">D</text:span><text:span text:style-name="T6"> <text:s text:c="9"/></text:span><text:span text:style-name="T4">C</text:span></text:p>
      <text:p text:style-name="P1">And I keep This world from draggin´ me down</text:p>
      <text:p text:style-name="P2"><text:s text:c="6"/><text:span text:style-name="T4">Em</text:span><text:span text:style-name="T6"> <text:s text:c="3"/></text:span><text:span text:style-name="T4">D</text:span><text:span text:style-name="T6"> <text:s/></text:span><text:span text:style-name="T4">G</text:span></text:p>
      <text:p text:style-name="P1">Gonna stand my ground</text:p>
      <text:p text:style-name="P2"><text:s text:c="6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1">And I won´t back down</text:p>
      <text:p text:style-name="P3"/>
      <text:p text:style-name="P3"/>
      <text:p text:style-name="P1">CHORUS</text:p>
      <text:p text:style-name="P1"><text:span text:style-name="T1">C</text:span> <text:s text:c="9"/><text:span text:style-name="T1">G</text:span> <text:s text:c="10"/><text:span text:style-name="T1">C</text:span> <text:s text:c="12"/><text:span text:style-name="T1">G</text:span> <text:s text:c="13"/><text:span text:style-name="T1">D</text:span> <text:s text:c="3"/></text:p>
      <text:p text:style-name="P2"><text:s text:c="5"/><text:span text:style-name="T6">Hey, <text:s/>baby, <text:s text:c="3"/>there ain´t no easy way out</text:span></text:p>
      <text:p text:style-name="P1"><text:span text:style-name="T1">C</text:span> <text:s text:c="9"/><text:span text:style-name="T1">G</text:span> <text:s text:c="2"/><text:span text:style-name="T1">Em</text:span> <text:s text:c="3"/><text:span text:style-name="T1">D</text:span> <text:s/><text:span text:style-name="T1">G</text:span></text:p>
      <text:p text:style-name="P2"><text:s text:c="5"/><text:span text:style-name="T6">Hey, <text:s/>I, will stand my ground, </text:span></text:p>
      <text:p text:style-name="P2"><text:s text:c="6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1">And I won´t back dow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 text:c="7"/><text:span text:style-name="T4">Em</text:span><text:span text:style-name="T6"> <text:s text:c="2"/></text:span><text:span text:style-name="T4">D</text:span><text:span text:style-name="T6"> <text:s text:c="5"/></text:span><text:span text:style-name="T4">G</text:span></text:p>
      <text:p text:style-name="P1">Well I know what's right</text:p>
      <text:p text:style-name="P2"><text:s text:c="10"/><text:span text:style-name="T4">Em</text:span><text:span text:style-name="T6"> <text:s text:c="2"/></text:span><text:span text:style-name="T4">D</text:span><text:span text:style-name="T6"> <text:s text:c="2"/></text:span><text:span text:style-name="T4">G</text:span></text:p>
      <text:p text:style-name="P1">And I got just one life</text:p>
      <text:p text:style-name="P2"><text:s text:c="5"/><text:span text:style-name="T4">Em</text:span><text:span text:style-name="T6"> <text:s text:c="8"/></text:span><text:span text:style-name="T4">D</text:span><text:span text:style-name="T6"> <text:s text:c="7"/></text:span><text:span text:style-name="T4">C</text:span></text:p>
      <text:p text:style-name="P1">In a world that keeps on pushin' me around</text:p>
      <text:p text:style-name="P2"><text:s text:c="6"/><text:span text:style-name="T4">Em</text:span><text:span text:style-name="T6"> <text:s text:c="3"/></text:span><text:span text:style-name="T4">D</text:span><text:span text:style-name="T6"> <text:s/></text:span><text:span text:style-name="T4">G</text:span></text:p>
      <text:p text:style-name="P1">But I stand my ground</text:p>
      <text:p text:style-name="P2"><text:s text:c="6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1">And I won't back down</text:p>
      <text:p text:style-name="P3"/>
      <text:p text:style-name="P3"/>
      <text:p text:style-name="P1">CHORUS</text:p>
      <text:p text:style-name="P1"><text:span text:style-name="T1">C</text:span> <text:span text:style-name="T1">G</text:span> <text:s/><text:span text:style-name="T1">C</text:span> <text:s text:c="2"/><text:span text:style-name="T1">G</text:span> <text:span text:style-name="T1">D</text:span> <text:s text:c="3"/><text:span text:style-name="T1">G</text:span> <text:s/><text:span text:style-name="T1">C</text:span> <text:s text:c="16"/><text:span text:style-name="T1">G</text:span> <text:s text:c="5"/><text:span text:style-name="T1">D</text:span></text:p>
      <text:p text:style-name="P2"><text:s text:c="5"/><text:span text:style-name="T6">Hey, <text:s/>baby, <text:s text:c="3"/>there ain´t no easy way out</text:span></text:p>
      <text:p text:style-name="P1"><text:span text:style-name="T1">D</text:span> <text:span text:style-name="T1">G</text:span> <text:s/><text:span text:style-name="T1">C</text:span> <text:s text:c="2"/><text:span text:style-name="T1">G</text:span> <text:span text:style-name="T1">D</text:span> <text:s text:c="6"/><text:span text:style-name="T1">Em</text:span> <text:s text:c="3"/><text:span text:style-name="T1">D</text:span> <text:s/><text:span text:style-name="T1">G</text:span></text:p>
      <text:p text:style-name="P2"><text:s text:c="5"/><text:span text:style-name="T6">Hey, <text:s/>I, will stand my ground, </text:span></text:p>
      <text:p text:style-name="P2"><text:s text:c="6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1">And I won´t back down</text:p>
      <text:p text:style-name="P3"/>
      <text:p text:style-name="P3"/>
      <text:p text:style-name="P1">SOLO</text:p>
      <text:p text:style-name="P1">| <text:span text:style-name="T1">Em</text:span> <text:span text:style-name="T1">D</text:span> | <text:span text:style-name="T1">G</text:span> | <text:span text:style-name="T1">Em</text:span> <text:span text:style-name="T1">D</text:span> | <text:span text:style-name="T1">G</text:span> | </text:p>
      <text:p text:style-name="P1">| <text:span text:style-name="T1">Em</text:span> <text:span text:style-name="T1">D</text:span> | <text:span text:style-name="T1">C</text:span> | <text:span text:style-name="T1">Em</text:span> <text:span text:style-name="T1">D</text:span> | <text:span text:style-name="T1">G</text:span> | </text:p>
      <text:p text:style-name="P1">| <text:span text:style-name="T1">Em</text:span> <text:span text:style-name="T1">D</text:span> | <text:span text:style-name="T1">G</text:span> |</text:p>
      <text:p text:style-name="P3"/>
      <text:p text:style-name="P1">CHORUS</text:p>
      <text:p text:style-name="P1"><text:span text:style-name="T1">C</text:span> <text:span text:style-name="T1">G</text:span> <text:s/><text:span text:style-name="T1">C</text:span> <text:s text:c="2"/><text:span text:style-name="T1">G</text:span> <text:span text:style-name="T1">D</text:span> <text:s text:c="3"/><text:span text:style-name="T1">G</text:span> <text:s/><text:span text:style-name="T1">C</text:span> <text:s text:c="16"/><text:span text:style-name="T1">G</text:span> <text:s text:c="5"/><text:span text:style-name="T1">D</text:span></text:p>
      <text:p text:style-name="P2"><text:s text:c="5"/><text:span text:style-name="T6">Hey, <text:s/>baby, <text:s text:c="3"/>there ain´t no easy way out</text:span></text:p>
      <text:p text:style-name="P1"><text:span text:style-name="T1">D</text:span> <text:span text:style-name="T1">G</text:span> <text:s/><text:span text:style-name="T1">C</text:span> <text:s text:c="2"/><text:span text:style-name="T1">G</text:span> <text:span text:style-name="T1">D</text:span> <text:s text:c="2"/><text:span text:style-name="T1">Em</text:span> <text:s text:c="3"/><text:span text:style-name="T1">D</text:span> <text:s text:c="3"/><text:span text:style-name="T1">G</text:span></text:p>
      <text:p text:style-name="P2"><text:s text:c="5"/><text:span text:style-name="T6">Hey, <text:s/>I, <text:s/>won´t back down</text:span></text:p>
      <text:p text:style-name="P3"/>
      <text:p text:style-name="P1">CHORUS (+ coda)</text:p>
      <text:p text:style-name="P1"><text:span text:style-name="T1">C</text:span> <text:span text:style-name="T1">G</text:span> <text:s/><text:span text:style-name="T1">C</text:span> <text:s text:c="2"/><text:span text:style-name="T1">G</text:span> <text:span text:style-name="T1">D</text:span> <text:s text:c="3"/><text:span text:style-name="T1">G</text:span> <text:s/><text:span text:style-name="T1">C</text:span> <text:s text:c="16"/><text:span text:style-name="T1">G</text:span> <text:s text:c="5"/><text:span text:style-name="T1">D</text:span></text:p>
      <text:p text:style-name="P2"><text:s text:c="5"/><text:span text:style-name="T6">Hey, <text:s/>baby, <text:s text:c="3"/>there ain´t no easy way out</text:span></text:p>
      <text:p text:style-name="P1"><text:span text:style-name="T1">D</text:span> <text:span text:style-name="T1">G</text:span> <text:s/><text:span text:style-name="T1">C</text:span> <text:s text:c="2"/><text:span text:style-name="T1">G</text:span> <text:span text:style-name="T1">D</text:span> <text:s text:c="6"/><text:span text:style-name="T1">Em</text:span> <text:s text:c="3"/><text:span text:style-name="T1">D</text:span> <text:s/><text:span text:style-name="T1">G</text:span></text:p>
      <text:p text:style-name="P2"><text:s text:c="5"/><text:span text:style-name="T6">Hey, <text:s/>I, will stand my ground </text:span></text:p>
      <text:p text:style-name="P2"><text:s text:c="6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1">and I won´t back down</text:p>
      <text:p text:style-name="P2"><text:s text:c="6"/><text:span text:style-name="T4">Em</text:span><text:span text:style-name="T6"> <text:s text:c="3"/></text:span><text:span text:style-name="T4">D</text:span><text:span text:style-name="T6"> <text:s text:c="3"/></text:span><text:span text:style-name="T4">G</text:span></text:p>
      <text:p text:style-name="P6"><text:span text:style-name="T10">No, I won´t back dow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50:28.19</meta:creation-date>
    <meta:document-statistic meta:table-count="0" meta:image-count="0" meta:object-count="0" meta:page-count="2" meta:paragraph-count="62" meta:word-count="325" meta:character-count="1581"/>
    <dc:date>2015-05-15T09:54:53.35</dc:date>
    <meta:editing-duration>PT4M25S</meta:editing-duration>
    <meta:editing-cycles>1</meta:editing-cycles>
    <meta:generator>OpenOffice.org/3.4.1$Win32 OpenOffice.org_project/341m1$Build-9593</meta:generator>
  </office:meta>
</office:document-meta>
</file>