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Courier New1" fo:font-size="9pt" fo:letter-spacing="normal" fo:font-style="normal" fo:font-weight="normal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4" style:family="paragraph" style:parent-style-name="Preformatted_20_Text">
      <style:paragraph-properties fo:widows="1"/>
      <style:text-properties fo:font-variant="normal" fo:text-transform="none" fo:color="#007fbf" style:font-name="Arial Black" fo:font-size="14pt" fo:letter-spacing="normal" fo:font-style="normal" fo:font-weight="normal" style:font-size-asian="14pt" style:font-size-complex="14pt"/>
    </style:style>
    <style:style style:name="P5" style:family="paragraph" style:parent-style-name="Preformatted_20_Text">
      <style:paragraph-properties fo:widows="1"/>
      <style:text-properties style:font-name="Arial Black" fo:font-size="14pt" style:font-size-asian="14pt" style:font-size-complex="14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18pt" fo:letter-spacing="normal" style:font-size-asian="18pt" style:font-size-complex="18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 Ain’t Ever Satisfied - Steve Earle</text:span></text:p>
      <text:p text:style-name="P5"><text:span text:style-name="T4"/></text:p>
      <text:p text:style-name="P3"><text:span text:style-name="T4">Em</text:span> <text:span text:style-name="T4">C</text:span> <text:span text:style-name="T4">Em</text:span> <text:span text:style-name="T4">C</text:span> <text:span text:style-name="T4">D</text:span> <text:span text:style-name="T4">G <text:s text:c="3"/>X 2</text:span></text:p>
      <text:p text:style-name="P5"/>
      <text:p text:style-name="P3"><text:span text:style-name="T4">G</text:span> <text:s text:c="31"/><text:span text:style-name="T4">C</text:span> <text:s/><text:span text:style-name="T4">D</text:span> <text:s/><text:span text:style-name="T4">G</text:span></text:p>
      <text:p text:style-name="P2"><text:span text:style-name="T1">I was born by the railroad tracks</text:span></text:p>
      <text:p text:style-name="P4">G <text:s text:c="46"/>C<text:span text:style-name="T9"> </text:span>D<text:span text:style-name="T9"> </text:span>G<text:span text:style-name="T9"> </text:span></text:p>
      <text:p text:style-name="P3">The train whistle wailed, and I wailed right back</text:p>
      <text:p text:style-name="P3"><text:span text:style-name="T4">G</text:span> <text:s text:c="40"/><text:span text:style-name="T4">C</text:span> <text:s/><text:span text:style-name="T4">D</text:span> <text:s/><text:span text:style-name="T4">G</text:span></text:p>
      <text:p text:style-name="P3">Well papa left mama when I was quite young</text:p>
      <text:p text:style-name="P3"><text:span text:style-name="T4">G</text:span> <text:s text:c="46"/><text:span text:style-name="T4">C</text:span> <text:s/><text:span text:style-name="T4">D</text:span> <text:s/><text:span text:style-name="T4">G</text:span></text:p>
      <text:p text:style-name="P3">He said now one of these days you're gonna follow me son</text:p>
      <text:p text:style-name="P5"/>
      <text:p text:style-name="P2"><text:s text:c="15"/><text:span text:style-name="T7">Em</text:span><text:span text:style-name="T1"> <text:s text:c="8"/></text:span><text:span text:style-name="T7">C</text:span><text:span text:style-name="T1"> <text:s text:c="5"/></text:span></text:p>
      <text:p text:style-name="P3"><text:s text:c="14"/>whoa oh oh oh oh oh oh oh</text:p>
      <text:p text:style-name="P2"><text:s text:c="15"/><text:span text:style-name="T7">Em</text:span><text:span text:style-name="T1"> <text:s text:c="5"/></text:span><text:span text:style-name="T7">C</text:span><text:span text:style-name="T1"> <text:s text:c="3"/></text:span><text:span text:style-name="T7">D</text:span><text:span text:style-name="T1"> <text:s text:c="3"/></text:span><text:span text:style-name="T7">G</text:span></text:p>
      <text:p text:style-name="P2"><text:s text:c="15"/><text:span text:style-name="T1">I ain’t ever satisfied</text:span></text:p>
      <text:p text:style-name="P3"/>
      <text:p text:style-name="P3">Now I had me a woman she was my world</text:p>
      <text:p text:style-name="P3">Yeah well I ran off with my back-street girl</text:p>
      <text:p text:style-name="P3">Now my back-street woman could not be true</text:p>
      <text:p text:style-name="P3">Left me standin’ on the boulevard thinkin' of you</text:p>
      <text:p text:style-name="P5"/>
      <text:p text:style-name="P3">CHORUS X2</text:p>
      <text:p text:style-name="P5"/>
      <text:p text:style-name="P2"><text:s text:c="12"/><text:span text:style-name="T7">D</text:span><text:span text:style-name="T1"> <text:s text:c="18"/></text:span><text:span text:style-name="T7">C</text:span><text:span text:style-name="T1"> <text:s text:c="3"/></text:span><text:span text:style-name="T7">Em</text:span><text:span text:style-name="T1"> <text:s/></text:span><text:span text:style-name="T7">D</text:span></text:p>
      <text:p text:style-name="P3"><text:s text:c="12"/>I got this empty feelin' deep inside</text:p>
      <text:p text:style-name="P2"><text:s text:c="12"/><text:span text:style-name="T7">D</text:span><text:span text:style-name="T1"> <text:s text:c="20"/></text:span><text:span text:style-name="T7">C</text:span><text:span text:style-name="T1"> </text:span><text:span text:style-name="T7">Em</text:span><text:span text:style-name="T1"> <text:s/></text:span><text:span text:style-name="T7">D</text:span></text:p>
      <text:p text:style-name="P2"><text:s text:c="12"/><text:span text:style-name="T1">I'm goin' over to the other side</text:span></text:p>
      <text:p text:style-name="P3"/>
      <text:p text:style-name="P3">Last night I dreamed I made it to the promised land</text:p>
      <text:p text:style-name="P3">I was standin’ at the gate and I had the key in my hand</text:p>
      <text:p text:style-name="P3">St. Peter said come in boy, you're finally home</text:p>
      <text:p text:style-name="P5"><text:span text:style-name="T8">I said, no thanks Pete, I’ll just be movin’ alo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35:32.14</meta:creation-date>
    <meta:document-statistic meta:table-count="0" meta:image-count="0" meta:object-count="0" meta:page-count="1" meta:paragraph-count="27" meta:word-count="190" meta:character-count="1135"/>
    <dc:date>2015-12-31T16:39:31.40</dc:date>
    <meta:editing-duration>PT4M</meta:editing-duration>
    <meta:editing-cycles>1</meta:editing-cycles>
    <meta:generator>OpenOffice.org/3.4.1$Win32 OpenOffice.org_project/341m1$Build-9593</meta:generator>
  </office:meta>
</office:document-meta>
</file>