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weight="bold" style:font-weight-asian="bold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8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  <style:style style:name="T3" style:family="text">
      <style:text-properties fo:font-style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7fbf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nky Tonk Woman - The Rolling Stones</text:p>
      <text:p text:style-name="P3"/>
      <text:p text:style-name="P4"><text:span text:style-name="T4"><text:s/></text:span><text:span text:style-name="T5">Intro: <text:s/></text:span><text:span text:style-name="T6">G</text:span><text:span text:style-name="T5"> x4</text:span></text:p>
      <text:p text:style-name="P1"><text:s/></text:p>
      <text:p text:style-name="P4"><text:span text:style-name="T6">G</text:span><text:span text:style-name="T5"> <text:s text:c="32"/></text:span><text:span text:style-name="T6">C</text:span></text:p>
      <text:p text:style-name="P4"><text:span text:style-name="T5">I met a gin-soaked barroom queen in Memphis</text:span></text:p>
      <text:p text:style-name="P1"><text:s text:c="8"/><text:span text:style-name="T2">G</text:span><text:span text:style-name="T3"> <text:s text:c="12"/></text:span><text:span text:style-name="T2">A</text:span><text:span text:style-name="T3"> <text:s text:c="11"/></text:span><text:span text:style-name="T2">D</text:span></text:p>
      <text:p text:style-name="P4"><text:span text:style-name="T5">She tried to take me upstairs for a ride</text:span></text:p>
      <text:p text:style-name="P1"><text:s text:c="3"/><text:span text:style-name="T2">G</text:span><text:span text:style-name="T3"> <text:s text:c="31"/></text:span><text:span text:style-name="T2">C</text:span></text:p>
      <text:p text:style-name="P2">She had to heave me right across her shoulders</text:p>
      <text:p text:style-name="P1"><text:s text:c="9"/><text:span text:style-name="T2">G</text:span><text:span text:style-name="T3"> <text:s text:c="16"/></text:span><text:span text:style-name="T2">D</text:span><text:span text:style-name="T3"> <text:s text:c="15"/></text:span><text:span text:style-name="T2">G</text:span></text:p>
      <text:p text:style-name="P1">‘<text:span text:style-name="T3">cause I just can't seem to drink her off my mind</text:span></text:p>
      <text:p text:style-name="P4"/>
      <text:p text:style-name="P1"><text:s text:c="8"/><text:span text:style-name="T2">G</text:span><text:span text:style-name="T3"> <text:s text:c="8"/></text:span><text:span text:style-name="T2">D</text:span><text:span text:style-name="T3"> <text:s text:c="8"/></text:span><text:span text:style-name="T2">G</text:span><text:span text:style-name="T3"> </text:span></text:p>
      <text:p text:style-name="P4"><text:span text:style-name="T5">She’s a Ho <text:s/>- <text:s text:c="3"/>nky-tonk <text:s/>woman</text:span></text:p>
      <text:p text:style-name="P2"><text:span text:style-name="T1">G</text:span> <text:s text:c="14"/><text:span text:style-name="T1">D</text:span> <text:s text:c="20"/><text:span text:style-name="T1">G</text:span></text:p>
      <text:p text:style-name="P2">Gimmie, gimmie, gimmie those honky-tonk blues</text:p>
      <text:p text:style-name="P4"><text:span text:style-name="T4"/></text:p>
      <text:p text:style-name="P2"><text:span text:style-name="T1">G</text:span> <text:s text:c="23"/><text:span text:style-name="T1">C</text:span></text:p>
      <text:p text:style-name="P4"><text:span text:style-name="T5">I layed a divorcee in New York City</text:span></text:p>
      <text:p text:style-name="P1"><text:s text:c="4"/><text:span text:style-name="T2">G</text:span><text:span text:style-name="T3"> <text:s text:c="10"/></text:span><text:span text:style-name="T2">A</text:span><text:span text:style-name="T3"> <text:s text:c="11"/></text:span><text:span text:style-name="T2">D</text:span></text:p>
      <text:p text:style-name="P4"><text:span text:style-name="T5">I had to put up some kind of a fight</text:span></text:p>
      <text:p text:style-name="P2"><text:span text:style-name="T1">G</text:span> <text:s text:c="31"/><text:span text:style-name="T1">C</text:span></text:p>
      <text:p text:style-name="P4"><text:span text:style-name="T5">The lady then she covered me with roses</text:span></text:p>
      <text:p text:style-name="P1"><text:s text:c="6"/><text:span text:style-name="T2">G</text:span><text:span text:style-name="T3"> <text:s text:c="12"/></text:span><text:span text:style-name="T2">D</text:span><text:span text:style-name="T3"> <text:s text:c="15"/></text:span><text:span text:style-name="T2">G</text:span></text:p>
      <text:p text:style-name="P2">She blew my nose and then she blew my mind</text:p>
      <text:p text:style-name="P2"/>
      <text:p text:style-name="P1"><text:s text:c="8"/><text:span text:style-name="T2">G</text:span><text:span text:style-name="T3"> <text:s text:c="8"/></text:span><text:span text:style-name="T2">D</text:span><text:span text:style-name="T3"> <text:s text:c="8"/></text:span><text:span text:style-name="T2">G</text:span><text:span text:style-name="T3"> </text:span></text:p>
      <text:p text:style-name="P4"><text:span text:style-name="T5">She’s a Ho <text:s/>- <text:s text:c="3"/>nky-tonk <text:s/>woman</text:span></text:p>
      <text:p text:style-name="P2"><text:span text:style-name="T1">G</text:span> <text:s text:c="14"/><text:span text:style-name="T1">D</text:span> <text:s text:c="20"/><text:span text:style-name="T1">G</text:span></text:p>
      <text:p text:style-name="P2">Gimmie, gimmie, gimmie those honky-tonk blues</text:p>
      <text:p text:style-name="P1"/>
      <text:p text:style-name="P9">Verse chords no words then chorus twice</text:p>
      <text:p text:style-name="P1"><text:s text:c="8"/><text:span text:style-name="T2">G</text:span><text:span text:style-name="T3"> <text:s text:c="8"/></text:span><text:span text:style-name="T2">D</text:span><text:span text:style-name="T3"> <text:s text:c="8"/></text:span><text:span text:style-name="T2">G</text:span><text:span text:style-name="T3"> </text:span></text:p>
      <text:p text:style-name="P4"><text:span text:style-name="T5">She’s a Ho <text:s/>- <text:s text:c="3"/>nky-tonk <text:s/>woman</text:span></text:p>
      <text:p text:style-name="P2"><text:span text:style-name="T1">G</text:span> <text:s text:c="14"/><text:span text:style-name="T1">D</text:span> <text:s text:c="20"/><text:span text:style-name="T1">G</text:span></text:p>
      <text:p text:style-name="P9">Gimmie, gimmie, gimmie those honky-tonk blue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27:39.05</meta:creation-date>
    <dc:date>2016-02-14T10:47:50.94</dc:date>
    <meta:editing-duration>PT5M37S</meta:editing-duration>
    <meta:editing-cycles>3</meta:editing-cycles>
    <meta:generator>OpenOffice.org/3.4.1$Win32 OpenOffice.org_project/341m1$Build-9593</meta:generator>
    <meta:print-date>2016-02-14T10:45:41.39</meta:print-date>
    <meta:document-statistic meta:table-count="0" meta:image-count="0" meta:object-count="0" meta:page-count="1" meta:paragraph-count="32" meta:word-count="165" meta:character-count="1139"/>
  </office:meta>
</office:document-meta>
</file>