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4pt" style:font-size-asian="14pt" style:font-size-complex="14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P4" style:family="paragraph" style:parent-style-name="Preformatted_20_Text">
      <style:paragraph-properties fo:orphans="2" fo:widows="2"/>
      <style:text-properties style:font-name="Arial Black" fo:font-size="14pt" style:font-size-asian="14pt" style:font-size-complex="14pt"/>
    </style:style>
    <style:style style:name="P5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font-name="Courier New1" fo:font-size="9pt" fo:font-style="normal" fo:font-weight="normal"/>
    </style:style>
    <style:style style:name="T7" style:family="text">
      <style:text-properties fo:font-size="9pt" fo:font-style="normal" fo:font-weight="normal"/>
    </style:style>
    <style:style style:name="T8" style:family="text">
      <style:text-properties fo:color="#0000ff"/>
    </style:style>
    <style:style style:name="T9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 Hey – Lumineers in Key of G</text:p>
      <text:p text:style-name="P1"/>
      <text:p text:style-name="P5"><text:span text:style-name="T1">G <text:s text:c="2"/>C/G</text:span> <text:span text:style-name="T1">G <text:s text:c="2"/>+ <text:s text:c="2"/>Ho Hey X 4</text:span></text:p>
      <text:p text:style-name="P4"/>
      <text:p text:style-name="P2"><text:span text:style-name="T1">G</text:span> <text:s text:c="30"/><text:span text:style-name="T1">C/G</text:span> <text:span text:style-name="T1">G</text:span></text:p>
      <text:p text:style-name="P2">I've been trying to do it right</text:p>
      <text:p text:style-name="P2"><text:span text:style-name="T1">G</text:span> <text:s text:c="30"/><text:span text:style-name="T1">C/G</text:span> <text:span text:style-name="T1">G</text:span></text:p>
      <text:p text:style-name="P2">I've been living the lonely life</text:p>
      <text:p text:style-name="P2"><text:span text:style-name="T1">G</text:span> <text:s text:c="30"/><text:span text:style-name="T1">C/G</text:span> <text:span text:style-name="T1">G</text:span></text:p>
      <text:p text:style-name="P2">I've been sleeping here instead</text:p>
      <text:p text:style-name="P2"><text:span text:style-name="T1">G</text:span> <text:s text:c="30"/><text:span text:style-name="T1">C/G</text:span> <text:span text:style-name="T1">Em</text:span></text:p>
      <text:p text:style-name="P2">I've been sleeping in my bed</text:p>
      <text:p text:style-name="P2"><text:span text:style-name="T1">Em</text:span> <text:s text:c="18"/><text:span text:style-name="T1">D</text:span> <text:s text:c="5"/><text:span text:style-name="T1">C/G</text:span> <text:span text:style-name="T1">G</text:span> <text:s text:c="3"/><text:span text:style-name="T1">C/G</text:span> <text:span text:style-name="T1">G</text:span></text:p>
      <text:p text:style-name="P2">I've been sleeping in my bed</text:p>
      <text:p text:style-name="P4"/>
      <text:p text:style-name="P2"><text:span text:style-name="T1">G</text:span> <text:s text:c="34"/><text:span text:style-name="T1">C/G</text:span> <text:span text:style-name="T1">G</text:span></text:p>
      <text:p text:style-name="P2">So show me family</text:p>
      <text:p text:style-name="P2"><text:span text:style-name="T1">G</text:span> <text:s text:c="34"/><text:span text:style-name="T1">C/G</text:span> <text:span text:style-name="T1">G</text:span></text:p>
      <text:p text:style-name="P2">And all the blood that I will bleed</text:p>
      <text:p text:style-name="P2"><text:span text:style-name="T1">G</text:span> <text:s text:c="34"/><text:span text:style-name="T1">C/G</text:span> <text:span text:style-name="T1">G</text:span></text:p>
      <text:p text:style-name="P2">I don't know where I belong</text:p>
      <text:p text:style-name="P2"><text:span text:style-name="T1">G</text:span> <text:s text:c="38"/><text:span text:style-name="T1">Em</text:span></text:p>
      <text:p text:style-name="P2">I don't know where I went wrong</text:p>
      <text:p text:style-name="P2"><text:span text:style-name="T1">Em</text:span> <text:s text:c="14"/><text:span text:style-name="T1">D</text:span> <text:s text:c="4"/><text:span text:style-name="T1">C/G</text:span> <text:s text:c="2"/><text:span text:style-name="T1">G</text:span></text:p>
      <text:p text:style-name="P2">But I can write a song.</text:p>
      <text:p text:style-name="P2"/>
      <text:p text:style-name="P4"/>
      <text:p text:style-name="P3"><text:s text:c="14"/><text:span text:style-name="T4">Em</text:span><text:span text:style-name="T5"> <text:s text:c="17"/></text:span><text:span text:style-name="T4">D</text:span><text:span text:style-name="T5"> <text:s text:c="18"/></text:span><text:span text:style-name="T4">G</text:span></text:p>
      <text:p text:style-name="P2">I belong with you, you belong with me, you're my sweetheart</text:p>
      <text:p text:style-name="P3"><text:s text:c="14"/><text:span text:style-name="T4">Em</text:span><text:span text:style-name="T5"> <text:s text:c="17"/></text:span><text:span text:style-name="T4">D</text:span><text:span text:style-name="T5"> <text:s text:c="13"/></text:span><text:span text:style-name="T4">C/G</text:span><text:span text:style-name="T5"> <text:s/></text:span><text:span text:style-name="T4">G</text:span></text:p>
      <text:p text:style-name="P2">I belong with you, you belong with me, you're my sweet</text:p>
      <text:p text:style-name="P4"/>
      <text:p text:style-name="P3"><text:s text:c="2"/><text:span text:style-name="T8">G + C</text:span><text:span text:style-name="T4">/G</text:span><text:span text:style-name="T5"> </text:span><text:span text:style-name="T4">G + Ho Hey X 4</text:span></text:p>
      <text:p text:style-name="P4"/>
      <text:p text:style-name="P2"><text:soft-page-break/><text:span text:style-name="T1">G</text:span> <text:s text:c="32"/><text:span text:style-name="T1">C/G</text:span> <text:span text:style-name="T1">G</text:span></text:p>
      <text:p text:style-name="P2">I don't think you're right for him</text:p>
      <text:p text:style-name="P2"><text:span text:style-name="T1">G</text:span> <text:s text:c="32"/><text:span text:style-name="T1">C/G</text:span> <text:span text:style-name="T1">G</text:span></text:p>
      <text:p text:style-name="P2">Think of what it might've been if you</text:p>
      <text:p text:style-name="P2"><text:span text:style-name="T1">G</text:span> <text:s text:c="32"/><text:span text:style-name="T1">C/G</text:span> <text:span text:style-name="T1">G</text:span></text:p>
      <text:p text:style-name="P2">Took a bus to Chinatown</text:p>
      <text:p text:style-name="P2"><text:span text:style-name="T1">G</text:span> <text:s text:c="26"/><text:span text:style-name="T1">Em</text:span> <text:s text:c="4"/><text:span text:style-name="T1">D</text:span> <text:s text:c="4"/><text:span text:style-name="T1">C/G</text:span> <text:span text:style-name="T1">G</text:span></text:p>
      <text:p text:style-name="P2">I'd be standing on Canal... <text:s text:c="3"/>and Bowery</text:p>
      <text:p text:style-name="P2"><text:span text:style-name="T1">Em</text:span> <text:s text:c="22"/><text:span text:style-name="T1">D</text:span> <text:s text:c="5"/><text:span text:style-name="T1">C/G</text:span> <text:s/><text:span text:style-name="T1">G</text:span></text:p>
      <text:p text:style-name="P2">And she'd be standing next to me</text:p>
      <text:p text:style-name="P4"/>
      <text:p text:style-name="P3"><text:s text:c="14"/><text:span text:style-name="T4">Em</text:span><text:span text:style-name="T5"> <text:s text:c="17"/></text:span><text:span text:style-name="T4">D</text:span><text:span text:style-name="T5"> <text:s text:c="18"/></text:span><text:span text:style-name="T4">G</text:span></text:p>
      <text:p text:style-name="P2">I belong with you, you belong with me, you're my sweetheart</text:p>
      <text:p text:style-name="P3"><text:s text:c="14"/><text:span text:style-name="T4">Em</text:span><text:span text:style-name="T5"> <text:s text:c="17"/></text:span><text:span text:style-name="T4">D</text:span><text:span text:style-name="T5"> <text:s text:c="18"/></text:span><text:span text:style-name="T4">G</text:span></text:p>
      <text:p text:style-name="P2">I belong with you, you belong with me, you're my sweetheart</text:p>
      <text:p text:style-name="P4"><text:span text:style-name="T9"/></text:p>
      <text:p text:style-name="P4"><text:span text:style-name="T9">[Bridge]</text:span></text:p>
      <text:p text:style-name="P4"/>
      <text:p text:style-name="P3"><text:s text:c="6"/><text:span text:style-name="T4">C/G</text:span><text:span text:style-name="T5"> </text:span><text:span text:style-name="T4">G</text:span><text:span text:style-name="T5"> <text:s text:c="3"/></text:span><text:span text:style-name="T4">D</text:span><text:span text:style-name="T5"> <text:s text:c="8"/></text:span><text:span text:style-name="T4">G</text:span></text:p>
      <text:p text:style-name="P2">And love, we need it now</text:p>
      <text:p text:style-name="P3"><text:s text:c="7"/><text:span text:style-name="T4">C/G</text:span><text:span text:style-name="T5"> </text:span><text:span text:style-name="T4">G</text:span><text:span text:style-name="T5"> <text:s text:c="7"/></text:span><text:span text:style-name="T4">Dsus</text:span><text:span text:style-name="T5"> </text:span><text:span text:style-name="T4">D</text:span></text:p>
      <text:p text:style-name="P2">Let's hope for some</text:p>
      <text:p text:style-name="P3"><text:s text:c="4"/><text:span text:style-name="T4">C/G</text:span><text:span text:style-name="T5"> </text:span><text:span text:style-name="T4">G</text:span><text:span text:style-name="T5"> <text:s text:c="4"/></text:span><text:span text:style-name="T4">D</text:span><text:span text:style-name="T5"> <text:s text:c="10"/></text:span><text:span text:style-name="T4">G</text:span></text:p>
      <text:p text:style-name="P2">Cuz oh, we're bleeding out</text:p>
      <text:p text:style-name="P4"/>
      <text:p text:style-name="P3"><text:s text:c="14"/><text:span text:style-name="T4">Em</text:span><text:span text:style-name="T5"> <text:s text:c="17"/></text:span><text:span text:style-name="T4">D</text:span><text:span text:style-name="T5"> <text:s text:c="18"/></text:span><text:span text:style-name="T4">G</text:span></text:p>
      <text:p text:style-name="P2">I belong with you, you belong with me, you're my sweetheart</text:p>
      <text:p text:style-name="P3"><text:s text:c="14"/><text:span text:style-name="T4">Em</text:span><text:span text:style-name="T5"> <text:s text:c="17"/></text:span><text:span text:style-name="T4">D</text:span><text:span text:style-name="T5"> <text:s text:c="13"/></text:span><text:span text:style-name="T4">C/G</text:span><text:span text:style-name="T5"> <text:s/></text:span><text:span text:style-name="T4">G</text:span></text:p>
      <text:p text:style-name="P2">I belong with you, you belong with me, you're my sweet</text:p>
      <text:p text:style-name="P4"/>
      <text:p text:style-name="P2"><text:span text:style-name="T1">G <text:s text:c="3"/>C/G</text:span> <text:span text:style-name="T1">G + Ho Hey X 4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7:43:27.55</meta:creation-date>
    <dc:date>2017-04-11T17:48:50.65</dc:date>
    <meta:editing-duration>PT5M24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53" meta:word-count="293" meta:character-count="1970"/>
  </office:meta>
</office:document-meta>
</file>