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margin-top="0cm" fo:margin-bottom="0.499cm" style:line-height-at-least="0.503cm" fo:text-align="start" style:justify-single-word="false" fo:widows="1" fo:text-indent="0cm" style:auto-text-indent="false"/>
      <style:text-properties fo:font-variant="normal" fo:text-transform="none" fo:color="#000000" style:font-name="Arial" fo:font-size="24pt" fo:letter-spacing="normal" fo:font-style="normal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margin-left="0cm" fo:margin-right="0cm" style:line-height-at-least="0.503cm" fo:text-align="start" style:justify-single-word="false" fo:widows="1" fo:text-indent="0cm" style:auto-text-indent="false"/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igh &amp; Dry - Radiohead</text:p>
      <text:p text:style-name="P3">Two jumps in a week<text:line-break/>I bet you think that's pretty clever don't you boy?<text:line-break/>Flying on your motorcycle,<text:line-break/>Watching all the ground beneath you drop<text:line-break/>You'd kill yourself for recognition,<text:line-break/>Kill yourself to never ever stop<text:line-break/>You broke another mirror,<text:line-break/>You're turning into something you are not<text:line-break/><text:line-break/>Don't leave me high, don't leave me dry<text:line-break/>Don't leave me high, don't leave me dry<text:line-break/><text:line-break/>Drying up in conversation,<text:line-break/>You will be the one who cannot talk<text:line-break/>All your insides fall to pieces,<text:line-break/>You just sit there wishing you could still make love<text:line-break/>They're the ones who'll hate you<text:line-break/>When you think you've got the world all sussed out<text:line-break/>They're the ones who'll spit at you,<text:line-break/>You will be the one screaming out<text:line-break/><text:line-break/>Don't leave me high, don't leave me dry<text:line-break/>Don't leave me high, don't leave me dry</text:p>
      <text:p text:style-name="P3"/>
      <text:p text:style-name="P3">Guitar solo<text:line-break/><text:line-break/>It's the best thing that you ever had,<text:line-break/>The best thing that you ever, ever had<text:line-break/>It's the best thing that you ever had,<text:line-break/>The best thing you ever had has gone away<text:line-break/><text:line-break/>Don't leave me high, don't leave me dry<text:line-break/>Don't leave me high, don't leave me dry</text:p>
      <text:p text:style-name="P3"/>
      <text:p text:style-name="P3">Guitar Sole</text:p>
      <text:p text:style-name="P3"><text:line-break/>Don't leave me high, <text:line-break/>Don't leave me high, don't leave me dr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08:33:31.71</meta:creation-date>
    <dc:date>2015-12-30T17:56:14.30</dc:date>
    <meta:editing-duration>PT2M23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5" meta:word-count="208" meta:character-count="1091"/>
  </office:meta>
</office:document-meta>
</file>