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.5pt" style:font-size-asian="10.5pt" style:font-size-complex="10.5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 Black" fo:font-size="10.5pt" fo:letter-spacing="normal" fo:font-style="normal" fo:font-weight="normal" style:font-size-asian="10.5pt" style:font-size-complex="10.5pt"/>
    </style:style>
    <style:style style:name="P5" style:family="paragraph" style:parent-style-name="Preformatted_20_Text">
      <style:paragraph-properties fo:widows="1"/>
      <style:text-properties style:font-name="Arial Black" fo:font-size="10.5pt" style:font-size-asian="10.5pt" style:font-size-complex="10.5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22pt" fo:letter-spacing="normal" fo:font-style="normal" fo:font-weight="normal" style:font-size-asian="22pt" style:font-size-complex="22pt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re Comes the Sun - The Beatles</text:p>
      <text:p text:style-name="P5"/>
      <text:p text:style-name="P2"><text:span text:style-name="T1">A</text:span> <text:span text:style-name="T1">D</text:span> <text:span text:style-name="T1">E7</text:span> 2x <text:s/>*</text:p>
      <text:p text:style-name="P5"/>
      <text:p text:style-name="P2"><text:span text:style-name="T1">A</text:span> <text:s text:c="9"/></text:p>
      <text:p text:style-name="P2">Here comes the sun (Du du du du)</text:p>
      <text:p text:style-name="P2"><text:span text:style-name="T1">D</text:span> <text:s text:c="13"/><text:span text:style-name="T1">B7</text:span></text:p>
      <text:p text:style-name="P2">Here comes the sun</text:p>
      <text:p text:style-name="P5"/>
      <text:p text:style-name="P2">And I say</text:p>
      <text:p text:style-name="P2"><text:span text:style-name="T1">A</text:span> <text:s text:c="10"/><text:span text:style-name="T1">D</text:span> <text:span text:style-name="T1">A</text:span> <text:span text:style-name="T1">Bm</text:span> <text:span text:style-name="T1">A</text:span> <text:span text:style-name="T1">E7</text:span></text:p>
      <text:p text:style-name="P2">It's alright</text:p>
      <text:p text:style-name="P5"/>
      <text:p text:style-name="P4">A</text:p>
      <text:p text:style-name="P2">Little darling</text:p>
      <text:p text:style-name="P3"><text:s text:c="12"/><text:span text:style-name="T4">D</text:span><text:span text:style-name="T5"> <text:s text:c="15"/></text:span><text:span text:style-name="T4">E7</text:span></text:p>
      <text:p text:style-name="P2">It's been a long cold lonely winter</text:p>
      <text:p text:style-name="P4">A</text:p>
      <text:p text:style-name="P2">Little darling</text:p>
      <text:p text:style-name="P3"><text:s text:c="14"/><text:span text:style-name="T4">D</text:span><text:span text:style-name="T5"> <text:s text:c="20"/></text:span><text:span text:style-name="T4">E7</text:span></text:p>
      <text:p text:style-name="P5"><text:span text:style-name="T8">It feels like years since it's been here</text:span></text:p>
      <text:p text:style-name="P5"/>
      <text:p text:style-name="P2"><text:span text:style-name="T1">A</text:span> <text:s text:c="9"/></text:p>
      <text:p text:style-name="P2">Here comes the sun (Du du du du)</text:p>
      <text:p text:style-name="P2"><text:span text:style-name="T1">D</text:span> <text:s text:c="13"/><text:span text:style-name="T1">B7</text:span></text:p>
      <text:p text:style-name="P2">Here comes the sun</text:p>
      <text:p text:style-name="P5"/>
      <text:p text:style-name="P2">And I say</text:p>
      <text:p text:style-name="P2"><text:span text:style-name="T1">A</text:span> <text:s text:c="10"/><text:span text:style-name="T1">D</text:span> <text:span text:style-name="T1">A</text:span> <text:span text:style-name="T1">Bm</text:span> <text:span text:style-name="T1">A</text:span> <text:span text:style-name="T1">E7</text:span></text:p>
      <text:p text:style-name="P5"><text:span text:style-name="T8">It's alright</text:span></text:p>
      <text:p text:style-name="P5"/>
      <text:p text:style-name="P4">A</text:p>
      <text:p text:style-name="P2">Little darling</text:p>
      <text:p text:style-name="P3"><text:s text:c="13"/><text:span text:style-name="T4">D</text:span><text:span text:style-name="T5"> <text:s text:c="13"/></text:span><text:span text:style-name="T4">E7</text:span></text:p>
      <text:p text:style-name="P2">The smiles returning to the faces</text:p>
      <text:p text:style-name="P4">A</text:p>
      <text:p text:style-name="P2">Little darling</text:p>
      <text:p text:style-name="P3"><text:s text:c="14"/><text:span text:style-name="T4">D</text:span><text:span text:style-name="T5"> <text:s text:c="20"/></text:span><text:span text:style-name="T4">E7</text:span></text:p>
      <text:p text:style-name="P2">It seems like years since it's been here</text:p>
      <text:p text:style-name="P5"/>
      <text:p text:style-name="P5"/>
      <text:p text:style-name="P5"/>
      <text:p text:style-name="P5"/>
      <text:p text:style-name="P5"/>
      <text:p text:style-name="P2"><text:soft-page-break/><text:span text:style-name="T1">A</text:span> <text:s text:c="9"/></text:p>
      <text:p text:style-name="P2">Here comes the sun (Du du du du)</text:p>
      <text:p text:style-name="P2"><text:span text:style-name="T1">D</text:span> <text:s text:c="13"/><text:span text:style-name="T1">B7</text:span></text:p>
      <text:p text:style-name="P5"><text:span text:style-name="T8">Here comes the sun</text:span></text:p>
      <text:p text:style-name="P2">And I say</text:p>
      <text:p text:style-name="P2"><text:span text:style-name="T1">A</text:span> <text:s text:c="10"/><text:span text:style-name="T1">D</text:span> <text:span text:style-name="T1">A</text:span> <text:span text:style-name="T1">Bm</text:span> <text:span text:style-name="T1">A</text:span> <text:span text:style-name="T1">E7</text:span></text:p>
      <text:p text:style-name="P5"><text:span text:style-name="T8">It's alright</text:span></text:p>
      <text:p text:style-name="P5"/>
      <text:p text:style-name="P2"><text:span text:style-name="T1">C</text:span> <text:s text:c="3"/><text:span text:style-name="T1">G</text:span> <text:s text:c="3"/><text:span text:style-name="T1">D</text:span> <text:s text:c="11"/><text:span text:style-name="T1">A</text:span> <text:s text:c="4"/><text:span text:style-name="T1">E7</text:span></text:p>
      <text:p text:style-name="P2">Sun, sun, sun, here it comes <text:s text:c="3"/>(five times)</text:p>
      <text:p text:style-name="P5"/>
      <text:p text:style-name="P4">A</text:p>
      <text:p text:style-name="P2">Little darling</text:p>
      <text:p text:style-name="P3"><text:s text:c="12"/><text:span text:style-name="T4">D</text:span><text:span text:style-name="T5"> <text:s text:c="12"/></text:span><text:span text:style-name="T4">E7</text:span></text:p>
      <text:p text:style-name="P2">I feel that ice is slowly melting</text:p>
      <text:p text:style-name="P4">A</text:p>
      <text:p text:style-name="P2">Little darling</text:p>
      <text:p text:style-name="P3"><text:s text:c="14"/><text:span text:style-name="T4">D</text:span><text:span text:style-name="T5"> <text:s text:c="20"/></text:span><text:span text:style-name="T4">E7</text:span></text:p>
      <text:p text:style-name="P2">It seems like years since it's been clear</text:p>
      <text:p text:style-name="P5"/>
      <text:p text:style-name="P2"><text:span text:style-name="T1">A</text:span> <text:s text:c="9"/></text:p>
      <text:p text:style-name="P2">Here comes the sun (Du du du du)</text:p>
      <text:p text:style-name="P2"><text:span text:style-name="T1">D</text:span> <text:s text:c="13"/><text:span text:style-name="T1">B7</text:span></text:p>
      <text:p text:style-name="P2">Here comes the sun</text:p>
      <text:p text:style-name="P5"/>
      <text:p text:style-name="P2">And I say</text:p>
      <text:p text:style-name="P2"><text:span text:style-name="T1">A</text:span> <text:s text:c="10"/><text:span text:style-name="T1">D</text:span> <text:span text:style-name="T1">A</text:span> <text:span text:style-name="T1">Bm</text:span> <text:span text:style-name="T1">A</text:span> <text:span text:style-name="T1">E7</text:span></text:p>
      <text:p text:style-name="P2">It's alright</text:p>
      <text:p text:style-name="P5"/>
      <text:p text:style-name="P2"><text:span text:style-name="T1">A</text:span> <text:s text:c="9"/></text:p>
      <text:p text:style-name="P2">Here comes the sun (Du du du du)</text:p>
      <text:p text:style-name="P2"><text:span text:style-name="T1">D</text:span> <text:s text:c="13"/><text:span text:style-name="T1">B7</text:span></text:p>
      <text:p text:style-name="P2">Here comes the sun</text:p>
      <text:p text:style-name="P5"/>
      <text:p text:style-name="P2">And I say</text:p>
      <text:p text:style-name="P2"><text:span text:style-name="T1">A</text:span> <text:s text:c="10"/><text:span text:style-name="T1">D</text:span> <text:span text:style-name="T1">A</text:span> <text:span text:style-name="T1">Bm</text:span> <text:span text:style-name="T1">A</text:span> <text:span text:style-name="T1">E7</text:span></text:p>
      <text:p text:style-name="P7">It's alrigh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09:09:42.77</meta:creation-date>
    <meta:document-statistic meta:table-count="0" meta:image-count="0" meta:object-count="0" meta:page-count="2" meta:paragraph-count="63" meta:word-count="229" meta:character-count="1244"/>
    <dc:date>2016-08-08T09:12:50.54</dc:date>
    <meta:editing-duration>PT3M8S</meta:editing-duration>
    <meta:editing-cycles>1</meta:editing-cycles>
    <meta:generator>OpenOffice.org/3.4.1$Win32 OpenOffice.org_project/341m1$Build-9593</meta:generator>
  </office:meta>
</office:document-meta>
</file>