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3pt" fo:letter-spacing="normal" fo:font-style="normal" fo:font-weight="normal" style:font-size-asian="13pt" style:font-size-complex="13pt"/>
    </style:style>
    <style:style style:name="P3" style:family="paragraph" style:parent-style-name="Preformatted_20_Text">
      <style:paragraph-properties fo:orphans="2" fo:widows="2"/>
      <style:text-properties style:font-name="Arial Black" fo:font-size="14pt" style:font-size-asian="14pt" style:font-size-complex="14pt"/>
    </style:style>
    <style:style style:name="P4" style:family="paragraph" style:parent-style-name="Preformatted_20_Text">
      <style:paragraph-properties fo:orphans="2" fo:widows="2"/>
      <style:text-properties style:font-name="Arial Black" fo:font-size="13pt" style:font-size-asian="13pt" style:font-size-complex="13pt"/>
    </style:style>
    <style:style style:name="P5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" fo:font-size="18pt" fo:letter-spacing="normal" fo:font-style="normal" fo:font-weight="normal" style:font-size-asian="18pt" style:font-size-complex="18pt"/>
    </style:style>
    <style:style style:name="T1" style:family="text">
      <style:text-properties fo:color="#007fbf"/>
    </style:style>
    <style:style style:name="T2" style:family="text">
      <style:text-properties style:text-position="super 58%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style:text-position="super 58%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elpless – Neil Young</text:p>
      <text:p text:style-name="P3"/>
      <text:p text:style-name="P2"><text:span text:style-name="T1">C</text:span> <text:s/><text:span text:style-name="T1">G</text:span> <text:s/><text:span text:style-name="T1">F</text:span> <text:s/><text:span text:style-name="T1">C</text:span> <text:s/><text:span text:style-name="T1">G</text:span> <text:s/><text:span text:style-name="T1">F</text:span></text:p>
      <text:p text:style-name="P4"/>
      <text:p text:style-name="P2"><text:span text:style-name="T1">C</text:span> <text:s text:c="9"/><text:span text:style-name="T1">G</text:span> <text:s text:c="15"/><text:span text:style-name="T1">F</text:span></text:p>
      <text:p text:style-name="P2">There is a town in north Ontario,</text:p>
      <text:p text:style-name="P2"><text:span text:style-name="T1">C</text:span> <text:s text:c="8"/><text:span text:style-name="T1">G</text:span> <text:s text:c="19"/><text:span text:style-name="T1">F</text:span></text:p>
      <text:p text:style-name="P2">With dream comfort memory to spare,</text:p>
      <text:p text:style-name="P2"><text:span text:style-name="T1">C</text:span> <text:s text:c="9"/><text:span text:style-name="T1">G</text:span> <text:s text:c="5"/><text:span text:style-name="T1">F</text:span></text:p>
      <text:p text:style-name="P2">and in my mind I still need a place to go,</text:p>
      <text:p text:style-name="P2"><text:span text:style-name="T1">C</text:span> <text:s/><text:span text:style-name="T1">G</text:span> <text:s text:c="16"/><text:span text:style-name="T1">F</text:span></text:p>
      <text:p text:style-name="P2">All my changes were there,</text:p>
      <text:p text:style-name="P4"/>
      <text:p text:style-name="P2"><text:span text:style-name="T1">C</text:span> <text:s text:c="9"/><text:span text:style-name="T1">G</text:span> <text:s text:c="15"/><text:span text:style-name="T1">F</text:span></text:p>
      <text:p text:style-name="P2">Blue, blue windows behind the stars,</text:p>
      <text:p text:style-name="P2"><text:span text:style-name="T1">C</text:span> <text:s text:c="8"/><text:span text:style-name="T1">G</text:span> <text:s text:c="19"/><text:span text:style-name="T1">F</text:span></text:p>
      <text:p text:style-name="P2">Yellow moon on the rise,</text:p>
      <text:p text:style-name="P2"><text:span text:style-name="T1">C</text:span> <text:s text:c="9"/><text:span text:style-name="T1">G</text:span> <text:s text:c="5"/><text:span text:style-name="T1">F</text:span></text:p>
      <text:p text:style-name="P2">Big birds flying across the sky,</text:p>
      <text:p text:style-name="P2"><text:span text:style-name="T1">C</text:span> <text:s/><text:span text:style-name="T1">G</text:span> <text:s text:c="16"/><text:span text:style-name="T1">F</text:span></text:p>
      <text:p text:style-name="P2">Throwing shadows on our eyes.</text:p>
      <text:p text:style-name="P4"/>
      <text:p text:style-name="P2"><text:span text:style-name="T1">C</text:span> <text:s text:c="8"/><text:span text:style-name="T1">G</text:span> <text:s text:c="12"/><text:span text:style-name="T1">F</text:span></text:p>
      <text:p text:style-name="P2">Helpless, helpless, helpless</text:p>
      <text:p text:style-name="P2"><text:span text:style-name="T1">C</text:span> <text:span text:style-name="T1">G</text:span> <text:s text:c="17"/><text:span text:style-name="T1">F</text:span></text:p>
      <text:p text:style-name="P2">Baby can you hear me now?</text:p>
      <text:p text:style-name="P2"><text:span text:style-name="T1">C</text:span> <text:s text:c="7"/><text:span text:style-name="T1">G</text:span> <text:s text:c="16"/><text:span text:style-name="T1">F</text:span></text:p>
      <text:p text:style-name="P2">The chains are locked and tied across the door,</text:p>
      <text:p text:style-name="P2"><text:span text:style-name="T1">C</text:span> <text:span text:style-name="T1">G</text:span> <text:s text:c="6"/><text:span text:style-name="T1">F</text:span> </text:p>
      <text:p text:style-name="P2">Baby, sing with me some how.</text:p>
      <text:p text:style-name="P4"/>
      <text:p text:style-name="P4">Guitar solo on C G F</text:p>
      <text:p text:style-name="P4"><text:span text:style-name="T3">2</text:span><text:span text:style-name="T4">nd</text:span><text:span text:style-name="T3"> verse again then end with repeating</text:span></text:p>
      <text:p text:style-name="P4"><text:span text:style-name="T3"/></text:p>
      <text:p text:style-name="P2"><text:span text:style-name="T1">C</text:span> <text:s text:c="8"/><text:span text:style-name="T1">G</text:span> <text:s text:c="12"/><text:span text:style-name="T1">F</text:span></text:p>
      <text:p text:style-name="P4"><text:span text:style-name="T3">Helpless, helpless, helples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8:08:34.11</meta:creation-date>
    <meta:document-statistic meta:table-count="0" meta:image-count="0" meta:object-count="0" meta:page-count="1" meta:paragraph-count="30" meta:word-count="140" meta:character-count="825"/>
    <dc:date>2017-01-25T18:13:42.93</dc:date>
    <meta:editing-duration>PT5M10S</meta:editing-duration>
    <meta:editing-cycles>1</meta:editing-cycles>
    <meta:generator>OpenOffice.org/3.4.1$Win32 OpenOffice.org_project/341m1$Build-9593</meta:generator>
  </office:meta>
</office:document-meta>
</file>