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widows="1"/>
      <style:text-properties fo:font-variant="normal" fo:text-transform="none" fo:color="#007fbf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P6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margin-top="0cm" fo:margin-bottom="0.499cm" fo:widows="1"/>
    </style:style>
    <style:style style:name="T1" style:family="text">
      <style:text-properties fo:color="#007fbf"/>
    </style:style>
    <style:style style:name="T2" style:family="text">
      <style:text-properties fo:color="#007fbf" fo:font-style="normal"/>
    </style:style>
    <style:style style:name="T3" style:family="text">
      <style:text-properties fo:color="#007fbf" fo:background-color="transparent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rd Sun - Eddie Vedder (capo 1)</text:p>
      <text:p text:style-name="P4"/>
      <text:p text:style-name="P1"><text:span text:style-name="T1">D</text:span> <text:s text:c="36"/><text:span text:style-name="T3">C</text:span> <text:s text:c="2"/></text:p>
      <text:p text:style-name="P1">When I walk beside her, I am the better man</text:p>
      <text:p text:style-name="P3">G <text:s text:c="36"/>D</text:p>
      <text:p text:style-name="P1">When I look to leave her, I always stagger back again</text:p>
      <text:p text:style-name="P3">D <text:s text:c="42"/>C</text:p>
      <text:p text:style-name="P1">Once I built an Ivory tower, so I could worship from above</text:p>
      <text:p text:style-name="P3">G <text:s text:c="53"/>D</text:p>
      <text:p text:style-name="P1">When I climb down to be set free, she took me in again</text:p>
      <text:p text:style-name="P4"/>
      <text:p text:style-name="P1"><text:span text:style-name="T1">D</text:span> <text:s text:c="18"/><text:span text:style-name="T1">Am</text:span></text:p>
      <text:p text:style-name="P1">there's a big, A big hard sun</text:p>
      <text:p text:style-name="P2"><text:s text:c="16"/><text:span text:style-name="T2">G <text:s text:c="22"/>D</text:span></text:p>
      <text:p text:style-name="P1">beatin` on the big people, in the big hard world</text:p>
      <text:p text:style-name="P3"/>
      <text:p text:style-name="P1">When she comes to greet me, She is mercy at my feet</text:p>
      <text:p text:style-name="P1">When I see her pin her charm, She just throws it back at me</text:p>
      <text:p text:style-name="P1">Once I dug an early grave, To find a better land</text:p>
      <text:p text:style-name="P1">She just smile and laughed at me, And took her bruise back again</text:p>
      <text:p text:style-name="P4"/>
      <text:p text:style-name="P1"><text:span text:style-name="T1">D</text:span> <text:s text:c="18"/><text:span text:style-name="T1">Am</text:span></text:p>
      <text:p text:style-name="P1">there's a big, A big hard sun</text:p>
      <text:p text:style-name="P2"><text:s text:c="16"/><text:span text:style-name="T2">G <text:s text:c="22"/>D</text:span></text:p>
      <text:p text:style-name="P1">beatin` on the big people, in the big hard world (Repeat)</text:p>
      <text:p text:style-name="P3"/>
      <text:p text:style-name="P1">When I'm cold across that river she is comfort by my side</text:p>
      <text:p text:style-name="P1">When I try to understand she just opens up her hands</text:p>
      <text:p text:style-name="P1">(guitar solo)</text:p>
      <text:p text:style-name="P1"/>
      <text:p text:style-name="P1">Once I stood to lose her, when I saw what I had done</text:p>
      <text:p text:style-name="P1">bound down and flew away the hours, of her garden and her sun</text:p>
      <text:p text:style-name="P1">so I tried to warn her, I turned to see her weep</text:p>
      <text:p text:style-name="P1">40 days and 40 nights, and it's still coming down on me</text:p>
      <text:p text:style-name="P4"/>
      <text:p text:style-name="P1"><text:span text:style-name="T1">D</text:span> <text:s text:c="18"/><text:span text:style-name="T1">Am</text:span></text:p>
      <text:p text:style-name="P1">there's a big, A big hard sun</text:p>
      <text:p text:style-name="P2"><text:s text:c="16"/><text:span text:style-name="T2">G <text:s text:c="22"/>D</text:span></text:p>
      <text:p text:style-name="P1">beatin` on the big people, in the big hard world</text:p>
      <text:p text:style-name="P4"/>
      <text:p text:style-name="P7"><text:span text:style-name="T4">(Repeat and Fad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9:19:46.89</meta:creation-date>
    <dc:date>2016-08-08T20:39:58.70</dc:date>
    <meta:editing-duration>PT10M50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3" meta:word-count="253" meta:character-count="1428"/>
  </office:meta>
</office:document-meta>
</file>