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Courier New1" fo:font-size="9pt" fo:letter-spacing="normal" fo:font-style="normal" fo:font-weight="normal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widows="1"/>
    </style:style>
    <style:style style:name="P5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0pt" fo:letter-spacing="normal" fo:font-style="normal" fo:font-weight="bold" style:font-size-asian="20pt" style:font-weight-asian="bold" style:font-size-complex="20pt" style:font-weight-complex="bold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007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ood Riddance - Greenday</text:p>
      <text:p text:style-name="P2"/>
      <text:p text:style-name="P3"><text:span text:style-name="T1">G</text:span> <text:s text:c="22"/><text:span text:style-name="T1">C</text:span> <text:s text:c="15"/><text:span text:style-name="T1">D</text:span></text:p>
      <text:p text:style-name="P3">Another turning point a fork stuck in the road,</text:p>
      <text:p text:style-name="P3"><text:span text:style-name="T1">G</text:span> <text:s text:c="31"/><text:span text:style-name="T1">C</text:span> <text:s text:c="18"/><text:span text:style-name="T1">D</text:span> <text:s/></text:p>
      <text:p text:style-name="P3">Time grabs you by the wrist, and directs you where to go</text:p>
      <text:p text:style-name="P3"><text:span text:style-name="T1">Em</text:span> <text:s text:c="9"/><text:span text:style-name="T1">D</text:span> <text:s text:c="11"/><text:span text:style-name="T1">C</text:span> <text:s text:c="16"/><text:span text:style-name="T1">G</text:span></text:p>
      <text:p text:style-name="P3">So make the best of this test and don't ask why</text:p>
      <text:p text:style-name="P3"><text:span text:style-name="T1">Em</text:span> <text:s text:c="8"/><text:span text:style-name="T1">D</text:span> <text:s text:c="13"/><text:span text:style-name="T1">C</text:span> <text:s text:c="16"/><text:span text:style-name="T1">G</text:span></text:p>
      <text:p text:style-name="P3">It's not a question but a lesson learned in time</text:p>
      <text:p text:style-name="P3"><text:span text:style-name="T1">Em</text:span> <text:s text:c="19"/><text:span text:style-name="T1">G</text:span> <text:s text:c="10"/><text:span text:style-name="T1">Em</text:span> <text:s text:c="10"/><text:span text:style-name="T1">G</text:span> <text:s text:c="12"/></text:p>
      <text:p text:style-name="P3">Its something unpredictable but in the end it's right</text:p>
      <text:p text:style-name="P3"><text:span text:style-name="T1">Em</text:span> <text:s text:c="16"/><text:span text:style-name="T1">D</text:span> <text:s text:c="11"/><text:span text:style-name="T1">G</text:span></text:p>
      <text:p text:style-name="P3">I hope you had the time of your life.</text:p>
      <text:p text:style-name="P5"/>
      <text:p text:style-name="P3">INTERLUDE</text:p>
      <text:p text:style-name="P3"><text:span text:style-name="T1">G</text:span>-4 <text:span text:style-name="T1">C</text:span>-4 <text:span text:style-name="T1">D</text:span>-4 <text:s text:c="2"/>- {plucked}</text:p>
      <text:p text:style-name="P3"><text:span text:style-name="T1">G</text:span>-8 <text:span text:style-name="T1">C</text:span>-4 <text:span text:style-name="T1">D</text:span>-4 <text:s text:c="2"/>- {strummed}</text:p>
      <text:p text:style-name="P3"/>
      <text:p text:style-name="P3"><text:span text:style-name="T1">G</text:span> <text:s text:c="23"/><text:span text:style-name="T1">C</text:span> <text:s text:c="19"/><text:span text:style-name="T1">D</text:span></text:p>
      <text:p text:style-name="P3">So, take the photographs and still frames in your mind</text:p>
      <text:p text:style-name="P3"><text:span text:style-name="T1">G</text:span> <text:s text:c="24"/><text:span text:style-name="T1">C</text:span> <text:s text:c="19"/><text:span text:style-name="T1">D</text:span></text:p>
      <text:p text:style-name="P3">Hang it on a shelf and in good health and good time</text:p>
      <text:p text:style-name="P3"><text:span text:style-name="T1">Em</text:span> <text:s text:c="8"/><text:span text:style-name="T1">D</text:span> <text:s text:c="16"/><text:span text:style-name="T1">C</text:span> <text:s text:c="9"/><text:span text:style-name="T1">G</text:span></text:p>
      <text:p text:style-name="P3">Tattoos the memories and this test go on trial</text:p>
      <text:p text:style-name="P3"><text:span text:style-name="T1">Em</text:span> <text:s text:c="11"/><text:span text:style-name="T1">D</text:span> <text:s text:c="11"/><text:span text:style-name="T1">C</text:span> <text:s text:c="12"/><text:span text:style-name="T1">G</text:span> <text:s text:c="3"/></text:p>
      <text:p text:style-name="P3">For what it's worth it was worth all the while</text:p>
      <text:p text:style-name="P3"><text:span text:style-name="T1">Em</text:span> <text:s text:c="19"/><text:span text:style-name="T1">G</text:span> <text:s text:c="10"/><text:span text:style-name="T1">Em</text:span> <text:s text:c="10"/><text:span text:style-name="T1">G</text:span> <text:s text:c="12"/></text:p>
      <text:p text:style-name="P3">Its something unpredictable but in the end it's right</text:p>
      <text:p text:style-name="P3"><text:span text:style-name="T1">Em</text:span> <text:s text:c="16"/><text:span text:style-name="T1">D</text:span> <text:s text:c="11"/><text:span text:style-name="T1">G</text:span></text:p>
      <text:p text:style-name="P3">I hope you had the time of your lif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p text:style-name="P3">SOLO {strummed}</text:p>
      <text:p text:style-name="P3"><text:span text:style-name="T1">G</text:span>-4 <text:span text:style-name="T1">C</text:span>-4 <text:span text:style-name="T1">D</text:span>-4</text:p>
      <text:p text:style-name="P3"><text:span text:style-name="T1">G</text:span>-8 <text:span text:style-name="T1">C</text:span>-4 <text:span text:style-name="T1">D</text:span>-4 </text:p>
      <text:p text:style-name="P3"><text:span text:style-name="T1">G</text:span>-8 <text:span text:style-name="T1">C</text:span>-4 <text:span text:style-name="T1">D</text:span>-4 </text:p>
      <text:p text:style-name="P3"><text:span text:style-name="T1">G</text:span>-8 <text:span text:style-name="T1">C</text:span>-4 <text:span text:style-name="T1">D</text:span>-4 </text:p>
      <text:p text:style-name="P3"><text:span text:style-name="T1">Em</text:span>-4 <text:span text:style-name="T1">D</text:span>-4 <text:span text:style-name="T1">C</text:span>-4 <text:span text:style-name="T1">G</text:span>-4</text:p>
      <text:p text:style-name="P3"><text:span text:style-name="T1">Em</text:span>-4 <text:span text:style-name="T1">D</text:span>-4 <text:span text:style-name="T1">C</text:span>-4 <text:span text:style-name="T1">C</text:span>-4</text:p>
      <text:p text:style-name="P3"/>
      <text:p text:style-name="P3"><text:span text:style-name="T1">Em</text:span> <text:s text:c="19"/><text:span text:style-name="T1">G</text:span> <text:s text:c="10"/><text:span text:style-name="T1">Em</text:span> <text:s text:c="10"/><text:span text:style-name="T1">G</text:span> <text:s text:c="12"/></text:p>
      <text:p text:style-name="P3">Its something unpredictable but in the end it's right</text:p>
      <text:p text:style-name="P3"><text:span text:style-name="T1">Em</text:span> <text:s text:c="16"/><text:span text:style-name="T1">D</text:span> <text:s text:c="11"/><text:span text:style-name="T1">G</text:span></text:p>
      <text:p text:style-name="P3">I hope you had the time of your life.</text:p>
      <text:p text:style-name="P5"/>
      <text:p text:style-name="P3">INTERLUDE</text:p>
      <text:p text:style-name="P3"><text:span text:style-name="T1">G</text:span>-4 <text:span text:style-name="T1">C</text:span>-4 <text:span text:style-name="T1">D</text:span>-4 <text:s text:c="7"/>- {strummed}</text:p>
      <text:p text:style-name="P3"><text:span text:style-name="T1">G</text:span>-8 <text:span text:style-name="T1">C</text:span>-4 <text:span text:style-name="T1">D</text:span>-4 <text:s text:c="7"/>- {plucked}</text:p>
      <text:p text:style-name="P5"/>
      <text:p text:style-name="P3">{plucked getting slower}</text:p>
      <text:p text:style-name="P3"><text:span text:style-name="T1">Em</text:span> <text:s text:c="19"/><text:span text:style-name="T1">G</text:span> <text:s text:c="10"/><text:span text:style-name="T1">Em</text:span> <text:s text:c="10"/><text:span text:style-name="T1">G</text:span> <text:s text:c="12"/></text:p>
      <text:p text:style-name="P3">Its something unpredictable but in the end it's right</text:p>
      <text:p text:style-name="P3"><text:span text:style-name="T1">Em</text:span> <text:s text:c="16"/><text:span text:style-name="T1">D</text:span> <text:s text:c="11"/><text:span text:style-name="T1">G</text:span></text:p>
      <text:p text:style-name="P7">I hope you had the time of your life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20:58:30.68</meta:creation-date>
    <meta:document-statistic meta:table-count="0" meta:image-count="0" meta:object-count="0" meta:page-count="2" meta:paragraph-count="48" meta:word-count="262" meta:character-count="1773"/>
    <dc:date>2015-05-28T21:01:28.07</dc:date>
    <meta:editing-duration>PT2M57S</meta:editing-duration>
    <meta:editing-cycles>1</meta:editing-cycles>
    <meta:generator>OpenOffice.org/3.4.1$Win32 OpenOffice.org_project/341m1$Build-9593</meta:generator>
  </office:meta>
</office:document-meta>
</file>