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4pt" style:font-size-asian="14pt" style:font-size-complex="14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P4" style:family="paragraph" style:parent-style-name="Preformatted_20_Text">
      <style:paragraph-properties fo:orphans="2" fo:widows="2"/>
      <style:text-properties style:font-name="Arial Black" fo:font-size="14pt" style:font-size-asian="14pt" style:font-size-complex="14pt"/>
    </style:style>
    <style:style style:name="P5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normal" style:font-size-asian="22pt" style:font-size-complex="22pt"/>
    </style:style>
    <style:style style:name="P6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font-size="12pt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alway Girl - Steve Earle</text:p>
      <text:p text:style-name="P4"/>
      <text:p text:style-name="P2">D D</text:p>
      <text:p text:style-name="P4"/>
      <text:p text:style-name="P2">D <text:s text:c="45"/></text:p>
      <text:p text:style-name="P4"><text:span text:style-name="T4">Well, I took a stroll on the old long walk </text:span></text:p>
      <text:p text:style-name="P3"><text:s text:c="17"/><text:span text:style-name="T1">G <text:s text:c="27"/></text:span></text:p>
      <text:p text:style-name="P4"><text:span text:style-name="T4">Of a day -I-ay-I-ay </text:span></text:p>
      <text:p text:style-name="P2">D <text:s text:c="45"/></text:p>
      <text:p text:style-name="P4"><text:span text:style-name="T4">I met a little girl and we stopped to talk</text:span></text:p>
      <text:p text:style-name="P3"><text:s text:c="46"/></text:p>
      <text:p text:style-name="P4"><text:span text:style-name="T4">on a fine soft day -I-ay-I-ay</text:span></text:p>
      <text:p text:style-name="P4"><text:span text:style-name="T4"/></text:p>
      <text:p text:style-name="P3"><text:s text:c="6"/><text:span text:style-name="T1">G <text:s text:c="9"/>D <text:s text:c="14"/>G <text:s text:c="7"/>D <text:s text:c="6"/></text:span></text:p>
      <text:p text:style-name="P4"><text:span text:style-name="T4">And I ask you, friend, what's a fella to do </text:span></text:p>
      <text:p text:style-name="P3"><text:s text:c="12"/><text:span text:style-name="T1">A <text:s text:c="8"/>G <text:s text:c="11"/>G <text:s text:c="8"/>D <text:s text:c="3"/></text:span></text:p>
      <text:p text:style-name="P4"><text:span text:style-name="T4">'Cause her hair was black and her eyes were blue </text:span></text:p>
      <text:p text:style-name="P3"><text:s text:c="8"/><text:span text:style-name="T1">G <text:s text:c="8"/>D <text:s text:c="10"/>G <text:s text:c="8"/>D <text:s text:c="7"/></text:span></text:p>
      <text:p text:style-name="P4"><text:span text:style-name="T4">And I knew right then I'd be takin' a whirl </text:span></text:p>
      <text:p text:style-name="P3"><text:s text:c="12"/><text:span text:style-name="T1">A <text:s text:c="7"/>G <text:s text:c="10"/>G <text:s text:c="5"/>D <text:s text:c="8"/></text:span></text:p>
      <text:p text:style-name="P2">'Round the Salthill Prom with a Galway girl </text:p>
      <text:p text:style-name="P4"/>
      <text:p text:style-name="P2">D G D G D G D A D</text:p>
      <text:p text:style-name="P4"/>
      <text:p text:style-name="P2">D <text:s text:c="11"/></text:p>
      <text:p text:style-name="P4"><text:span text:style-name="T4">We were halfway there when the rain came down </text:span></text:p>
      <text:p text:style-name="P3"><text:s text:c="17"/><text:span text:style-name="T1">G <text:s text:c="28"/></text:span></text:p>
      <text:p text:style-name="P4"><text:span text:style-name="T4">on a day -I-ay-I-ay </text:span></text:p>
      <text:p text:style-name="P3"><text:s text:c="8"/><text:span text:style-name="T1">D <text:s text:c="36"/></text:span></text:p>
      <text:p text:style-name="P4"><text:span text:style-name="T4">And she asked me up to her flat downtown </text:span></text:p>
      <text:p text:style-name="P3"><text:s text:c="16"/><text:span text:style-name="T1">G <text:s text:c="9"/>D <text:s text:c="19"/></text:span></text:p>
      <text:p text:style-name="P2">on a fine soft day -I-ay-I-ay </text:p>
      <text:p text:style-name="P4"/>
      <text:p text:style-name="P3"><text:soft-page-break/><text:s text:c="6"/><text:span text:style-name="T1">G <text:s text:c="9"/>D <text:s text:c="14"/>G <text:s text:c="6"/>D <text:s text:c="7"/></text:span></text:p>
      <text:p text:style-name="P2">And I ask you, friend, what's a fella to do </text:p>
      <text:p text:style-name="P4"/>
      <text:p text:style-name="P3"><text:s text:c="12"/><text:span text:style-name="T1">A <text:s text:c="7"/>G <text:s text:c="12"/>G <text:s text:c="8"/>D <text:s text:c="6"/></text:span></text:p>
      <text:p text:style-name="P2">'Cause her hair was black and her eyes were blue </text:p>
      <text:p text:style-name="P4"/>
      <text:p text:style-name="P3"><text:s text:c="6"/><text:span text:style-name="T1">G <text:s text:c="7"/>D <text:s text:c="9"/>G <text:s text:c="9"/>D <text:s text:c="11"/></text:span></text:p>
      <text:p text:style-name="P2">So I took her hand and I gave her a twirl </text:p>
      <text:p text:style-name="P4"/>
      <text:p text:style-name="P3"><text:s text:c="7"/><text:span text:style-name="T1">A <text:s text:c="6"/>G <text:s text:c="9"/>G <text:s text:c="5"/>D <text:s text:c="15"/></text:span></text:p>
      <text:p text:style-name="P2">And I lost my heart to a Galway girl </text:p>
      <text:p text:style-name="P4"/>
      <text:p text:style-name="P2">D G D G D G D A D</text:p>
      <text:p text:style-name="P4"/>
      <text:p text:style-name="P2">D <text:s text:c="41"/>G <text:s text:c="3"/></text:p>
      <text:p text:style-name="P4"><text:span text:style-name="T4">When I woke up I was all alone </text:span></text:p>
      <text:p text:style-name="P3"><text:s text:c="9"/><text:span text:style-name="T1">D <text:s text:c="29"/>G <text:s/>D <text:s text:c="6"/></text:span></text:p>
      <text:p text:style-name="P4"><text:span text:style-name="T4">With a broken heart and a ticket home </text:span></text:p>
      <text:p text:style-name="P3"><text:s text:c="6"/><text:span text:style-name="T1">G <text:s text:c="7"/>D <text:s text:c="11"/>G <text:s text:c="12"/>D <text:s text:c="4"/></text:span></text:p>
      <text:p text:style-name="P4"><text:span text:style-name="T4">And I ask you now, tell me what would you do </text:span></text:p>
      <text:p text:style-name="P3"><text:s text:c="8"/><text:span text:style-name="T1">A <text:s text:c="8"/>G <text:s text:c="10"/>G <text:s text:c="9"/>D <text:s text:c="5"/></text:span></text:p>
      <text:p text:style-name="P4"><text:span text:style-name="T4">If her hair was black and her eyes were blue </text:span></text:p>
      <text:p text:style-name="P4"><text:span text:style-name="T3"><text:s text:c="7"/></text:span><text:span text:style-name="T4">G <text:s text:c="7"/>D <text:s text:c="17"/>G <text:s text:c="9"/>D <text:s text:c="6"/></text:span></text:p>
      <text:p text:style-name="P4"><text:span text:style-name="T4">I've traveled around I've been all over this world </text:span></text:p>
      <text:p text:style-name="P3"><text:s text:c="14"/><text:span text:style-name="T1">A <text:s text:c="9"/>G <text:s text:c="13"/>G <text:s text:c="5"/>D <text:s text:c="2"/></text:span></text:p>
      <text:p text:style-name="P2">Boys I ain't never seen nothin' like a Galway girl</text:p>
      <text:p text:style-name="P4"/>
      <text:p text:style-name="P6">D G D G D G D A D x 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7:41:41.03</meta:creation-date>
    <meta:document-statistic meta:table-count="0" meta:image-count="0" meta:object-count="0" meta:page-count="2" meta:paragraph-count="49" meta:word-count="289" meta:character-count="2009"/>
    <dc:date>2017-04-04T17:45:28.59</dc:date>
    <meta:editing-duration>PT3M50S</meta:editing-duration>
    <meta:editing-cycles>1</meta:editing-cycles>
    <meta:generator>OpenOffice.org/3.4.1$Win32 OpenOffice.org_project/341m1$Build-9593</meta:generator>
  </office:meta>
</office:document-meta>
</file>