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4" style:family="paragraph" style:parent-style-name="Preformatted_20_Text">
      <style:paragraph-properties fo:widows="1"/>
    </style:style>
    <style:style style:name="P5" style:family="paragraph" style:parent-style-name="Preformatted_20_Text">
      <style:paragraph-properties fo:widows="1"/>
      <style:text-properties style:font-name="Arial" fo:font-size="13pt" style:font-size-asian="13pt" style:font-size-complex="13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8" style:family="paragraph" style:parent-style-name="Preformatted_20_Text">
      <style:paragraph-properties fo:widows="1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" style:family="text">
      <style:text-properties fo:color="#007fbf"/>
    </style:style>
    <style:style style:name="T2" style:family="text">
      <style:text-properties fo:color="#007fbf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7fbf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 What It's Worth – Buffalo Springfield</text:p>
      <text:p text:style-name="P4"/>
      <text:p text:style-name="P2"><text:span text:style-name="T1">E</text:span> <text:s text:c="26"/><text:span text:style-name="T1">A</text:span></text:p>
      <text:p text:style-name="P2">There's somethin' happenin' here.</text:p>
      <text:p text:style-name="P3"><text:s text:c="8"/><text:span text:style-name="T2">E</text:span><text:span text:style-name="T3"> <text:s text:c="15"/></text:span><text:span text:style-name="T2">A</text:span></text:p>
      <text:p text:style-name="P2">What it is ain't exactly clear.</text:p>
      <text:p text:style-name="P3"><text:s text:c="10"/><text:span text:style-name="T2">E</text:span><text:span text:style-name="T3"> <text:s text:c="18"/></text:span><text:span text:style-name="T2">A</text:span></text:p>
      <text:p text:style-name="P2">There's a man with a gun over there</text:p>
      <text:p text:style-name="P3"><text:s text:c="10"/><text:span text:style-name="T2">E</text:span><text:span text:style-name="T3"> <text:s text:c="19"/></text:span><text:span text:style-name="T2">A</text:span></text:p>
      <text:p text:style-name="P2">A-tellin' me I've got to beware.</text:p>
      <text:p text:style-name="P2"/>
      <text:p text:style-name="P3"><text:s text:c="21"/><text:span text:style-name="T2">E</text:span></text:p>
      <text:p text:style-name="P2">I think it's time we stop.</text:p>
      <text:p text:style-name="P3"><text:s text:c="10"/><text:span text:style-name="T2">D</text:span></text:p>
      <text:p text:style-name="P2">Children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2">Everybody look what's goin' down.</text:p>
      <text:p text:style-name="P2"/>
      <text:p text:style-name="P2"><text:span text:style-name="T1">E</text:span> <text:s text:c="25"/><text:span text:style-name="T1">A</text:span></text:p>
      <text:p text:style-name="P2">There's battle lines bein' drawn.</text:p>
      <text:p text:style-name="P3"><text:s text:c="9"/><text:span text:style-name="T2">E</text:span><text:span text:style-name="T3"> <text:s text:c="19"/></text:span><text:span text:style-name="T2">A</text:span></text:p>
      <text:p text:style-name="P2">Nobody's right if everybody's wrong.</text:p>
      <text:p text:style-name="P2"><text:span text:style-name="T1">E</text:span> <text:s text:c="26"/><text:span text:style-name="T1">A</text:span></text:p>
      <text:p text:style-name="P2">Young people speakin' their minds</text:p>
      <text:p text:style-name="P3"><text:s text:c="10"/><text:span text:style-name="T2">E</text:span><text:span text:style-name="T3"> <text:s text:c="17"/></text:span><text:span text:style-name="T2">A</text:span></text:p>
      <text:p text:style-name="P2">A-gettin' so much resistance from behind.</text:p>
      <text:p text:style-name="P2"/>
      <text:p text:style-name="P3"><text:s text:c="21"/><text:span text:style-name="T2">E</text:span></text:p>
      <text:p text:style-name="P2">I think it's time we stop.</text:p>
      <text:p text:style-name="P3"><text:s text:c="5"/><text:span text:style-name="T2">D</text:span></text:p>
      <text:p text:style-name="P2">Hey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2">Everybody look what's goin' down.</text:p>
      <text:p text:style-name="P5"/>
      <text:p text:style-name="P5"/>
      <text:p text:style-name="P2"><text:span text:style-name="T1">E</text:span> <text:s text:c="23"/><text:span text:style-name="T1">A</text:span> <text:s text:c="6"/></text:p>
      <text:p text:style-name="P2">What a field day for the heat.</text:p>
      <text:p text:style-name="P2"><text:span text:style-name="T1">E</text:span> <text:s text:c="23"/><text:span text:style-name="T1">A</text:span> <text:s text:c="6"/></text:p>
      <text:p text:style-name="P2">A thousand people in the street</text:p>
      <text:p text:style-name="P2"><text:span text:style-name="T1">E</text:span> <text:s text:c="16"/><text:span text:style-name="T1">A</text:span> <text:s text:c="9"/></text:p>
      <text:p text:style-name="P2">Singin' songs and a-carryin' signs</text:p>
      <text:p text:style-name="P2"><text:span text:style-name="T1">E</text:span> <text:s text:c="12"/><text:span text:style-name="T1">A</text:span> <text:s text:c="13"/></text:p>
      <text:p text:style-name="P2">Mostly sayin' hooray for our side.</text:p>
      <text:p text:style-name="P2"/>
      <text:p text:style-name="P3"><text:soft-page-break/><text:s text:c="13"/><text:span text:style-name="T2">E</text:span></text:p>
      <text:p text:style-name="P2">It's time we stop.</text:p>
      <text:p text:style-name="P3"><text:s text:c="5"/><text:span text:style-name="T2">D</text:span></text:p>
      <text:p text:style-name="P2">Hey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2">Everybody look what's goin' down.</text:p>
      <text:p text:style-name="P2"/>
      <text:p text:style-name="P2"><text:span text:style-name="T1">E</text:span> <text:s text:c="15"/><text:span text:style-name="T1">A</text:span></text:p>
      <text:p text:style-name="P2">Paranoia strikes deep.</text:p>
      <text:p text:style-name="P3"><text:s text:c="10"/><text:span text:style-name="T2">E</text:span><text:span text:style-name="T3"> <text:s text:c="11"/></text:span><text:span text:style-name="T2">A</text:span></text:p>
      <text:p text:style-name="P2">Into your life it will creep.</text:p>
      <text:p text:style-name="P2"><text:span text:style-name="T1">E</text:span> <text:s text:c="27"/><text:span text:style-name="T1">A</text:span></text:p>
      <text:p text:style-name="P2">It starts when you're always afraid.</text:p>
      <text:p text:style-name="P3"><text:s text:c="12"/><text:span text:style-name="T2">E</text:span><text:span text:style-name="T3"> <text:s text:c="21"/></text:span><text:span text:style-name="T2">A</text:span></text:p>
      <text:p text:style-name="P2">Step out of line, the men come and take you away.</text:p>
      <text:p text:style-name="P2"/>
      <text:p text:style-name="P3"><text:s text:c="11"/><text:span text:style-name="T2">E</text:span></text:p>
      <text:p text:style-name="P2">You better stop.</text:p>
      <text:p text:style-name="P5"><text:s text:c="6"/><text:span text:style-name="T4">D</text:span></text:p>
      <text:p text:style-name="P2">Hey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2">Everybody look what's goin'..</text:p>
      <text:p text:style-name="P3"><text:s text:c="11"/><text:span text:style-name="T2">E</text:span></text:p>
      <text:p text:style-name="P2">You better stop.</text:p>
      <text:p text:style-name="P3"><text:s text:c="5"/><text:span text:style-name="T2">D</text:span></text:p>
      <text:p text:style-name="P2">Hey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2">Everybody look what's goin'..</text:p>
      <text:p text:style-name="P3"><text:s text:c="11"/><text:span text:style-name="T2">E</text:span></text:p>
      <text:p text:style-name="P2">You better stop.</text:p>
      <text:p text:style-name="P3"><text:s text:c="5"/><text:span text:style-name="T2">D</text:span></text:p>
      <text:p text:style-name="P2">Now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2">Everybody look what's goin'..</text:p>
      <text:p text:style-name="P3"><text:s text:c="11"/><text:span text:style-name="T2">E</text:span></text:p>
      <text:p text:style-name="P2">You better stop.</text:p>
      <text:p text:style-name="P3"><text:s text:c="10"/><text:span text:style-name="T2">D</text:span></text:p>
      <text:p text:style-name="P2">Children, what's that sound?</text:p>
      <text:p text:style-name="P2"><text:span text:style-name="T1">A</text:span> <text:s text:c="20"/><text:span text:style-name="T1">C</text:span> <text:s text:c="10"/><text:span text:style-name="T1">E</text:span> <text:span text:style-name="T1">E</text:span> <text:span text:style-name="T1">A</text:span> <text:span text:style-name="T1">E</text:span> <text:span text:style-name="T1">A</text:span></text:p>
      <text:p text:style-name="P7">Everybody look what's goin (fade out)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8:42:29.84</meta:creation-date>
    <dc:date>2016-08-08T20:20:31.50</dc:date>
    <meta:editing-duration>PT5M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76" meta:word-count="286" meta:character-count="2037"/>
  </office:meta>
</office:document-meta>
</file>