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2pt" style:font-size-asian="12pt" style:font-size-complex="12pt"/>
    </style:style>
    <style:style style:name="P2" style:family="paragraph" style:parent-style-name="Preformatted_20_Text">
      <style:paragraph-properties fo:widows="1"/>
      <style:text-properties fo:font-variant="normal" fo:text-transform="none" fo:color="#000000" style:font-name="Arial Black" fo:font-size="9pt" fo:letter-spacing="normal" fo:font-style="normal" fo:font-weight="normal"/>
    </style:style>
    <style:style style:name="P3" style:family="paragraph" style:parent-style-name="Preformatted_20_Text">
      <style:paragraph-properties fo:widows="1"/>
      <style:text-properties fo:font-variant="normal" fo:text-transform="none" fo:color="#000000" style:font-name="Arial Black" fo:letter-spacing="normal"/>
    </style:style>
    <style:style style:name="P4" style:family="paragraph" style:parent-style-name="Preformatted_20_Text">
      <style:paragraph-properties fo:widows="1"/>
      <style:text-properties fo:font-variant="normal" fo:text-transform="none" fo:color="#000000" style:font-name="Arial Black" fo:font-size="12pt" fo:letter-spacing="normal" fo:font-style="normal" fo:font-weight="normal" style:font-size-asian="12pt" style:font-size-complex="12pt"/>
    </style:style>
    <style:style style:name="P5" style:family="paragraph" style:parent-style-name="Preformatted_20_Text">
      <style:paragraph-properties fo:widows="1"/>
      <style:text-properties fo:font-variant="normal" fo:text-transform="none" fo:color="#000000" style:font-name="Arial Black" fo:font-size="12pt" fo:letter-spacing="normal" style:font-size-asian="12pt" style:font-size-complex="12pt"/>
    </style:style>
    <style:style style:name="P6" style:family="paragraph" style:parent-style-name="Preformatted_20_Text">
      <style:paragraph-properties fo:widows="1"/>
      <style:text-properties fo:font-variant="normal" fo:text-transform="none" fo:color="#007fbf" style:font-name="Arial Black" fo:font-size="12pt" fo:letter-spacing="normal" fo:font-style="normal" fo:font-weight="normal" style:font-size-asian="12pt" style:font-size-complex="12pt"/>
    </style:style>
    <style:style style:name="P7" style:family="paragraph" style:parent-style-name="Preformatted_20_Text">
      <style:paragraph-properties fo:widows="1"/>
      <style:text-properties style:font-name="Arial Black"/>
    </style:style>
    <style:style style:name="P8" style:family="paragraph" style:parent-style-name="Preformatted_20_Text">
      <style:paragraph-properties fo:widows="1"/>
      <style:text-properties style:font-name="Arial Black" fo:font-size="12pt" style:font-size-asian="12pt" style:font-size-complex="12pt"/>
    </style:style>
    <style:style style:name="P9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Arial Black" fo:font-size="9pt" fo:letter-spacing="normal" fo:font-style="normal" fo:font-weight="normal"/>
    </style:style>
    <style:style style:name="P10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Arial Black" fo:font-size="24pt" fo:letter-spacing="normal" fo:font-style="normal" fo:font-weight="normal" style:font-size-asian="24pt" style:font-size-complex="24pt"/>
    </style:style>
    <style:style style:name="P11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Arial Black" fo:font-size="12pt" fo:letter-spacing="normal" fo:font-style="normal" fo:font-weight="normal" style:font-size-asian="12pt" style:font-size-complex="12pt"/>
    </style:style>
    <style:style style:name="P12" style:family="paragraph" style:parent-style-name="Preformatted_20_Text">
      <style:paragraph-properties fo:margin-top="0cm" fo:margin-bottom="0.499cm" fo:widows="1"/>
      <style:text-properties fo:font-variant="normal" fo:text-transform="none" fo:color="#000000" style:font-name="Arial Black" fo:font-size="12pt" fo:letter-spacing="normal" fo:font-style="normal" fo:font-weight="normal" style:font-size-asian="12pt" style:font-size-complex="12pt"/>
    </style:style>
    <style:style style:name="T1" style:family="text">
      <style:text-properties fo:color="#007fbf"/>
    </style:style>
    <style:style style:name="T2" style:family="text">
      <style:text-properties fo:color="#007fbf" style:font-name="Courier New1" fo:font-size="9pt" fo:font-style="normal" fo:font-weight="normal"/>
    </style:style>
    <style:style style:name="T3" style:family="text">
      <style:text-properties fo:color="#007fbf" fo:font-size="9pt" fo:font-style="normal" fo:font-weight="normal"/>
    </style:style>
    <style:style style:name="T4" style:family="text">
      <style:text-properties fo:color="#007fbf" fo:font-style="normal" fo:font-weight="normal"/>
    </style:style>
    <style:style style:name="T5" style:family="text">
      <style:text-properties fo:font-style="normal" fo:font-weight="normal"/>
    </style:style>
    <style:style style:name="T6" style:family="text">
      <style:text-properties style:font-name="Courier New1" fo:font-size="9pt" fo:font-style="normal" fo:font-weight="normal"/>
    </style:style>
    <style:style style:name="T7" style:family="text">
      <style:text-properties fo:font-size="9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olsom Prison Blues – Johnny Cash</text:p>
      <text:p text:style-name="P9"><text:span text:style-name="T1"/></text:p>
      <text:p text:style-name="P11"><text:span text:style-name="T1">E</text:span> <text:s text:c="12"/></text:p>
      <text:p text:style-name="P4">I hear the train acoming it's rolling round the bend</text:p>
      <text:p text:style-name="P5"><text:s text:c="48"/><text:span text:style-name="T4">E7</text:span><text:span text:style-name="T5"> <text:s/></text:span></text:p>
      <text:p text:style-name="P4">and I ain't seen the sunshine sine I don't know when</text:p>
      <text:p text:style-name="P5"><text:s text:c="4"/><text:span text:style-name="T4">A</text:span><text:span text:style-name="T5"> <text:s text:c="45"/></text:span><text:span text:style-name="T4">E</text:span><text:span text:style-name="T5"> <text:s text:c="3"/></text:span></text:p>
      <text:p text:style-name="P4">I'm stuck at Folsom Prison and time keeps draggin' on</text:p>
      <text:p text:style-name="P5"><text:s text:c="9"/><text:span text:style-name="T4">B7</text:span><text:span text:style-name="T5"> <text:s text:c="35"/></text:span><text:span text:style-name="T4">E</text:span></text:p>
      <text:p text:style-name="P4">But that train keeps rollin' on down to San Antone</text:p>
      <text:p text:style-name="P8"/>
      <text:p text:style-name="P6">E</text:p>
      <text:p text:style-name="P4">When I was just a baby my Mama told me 'Son</text:p>
      <text:p text:style-name="P5"><text:s text:c="43"/><text:span text:style-name="T4">E7</text:span></text:p>
      <text:p text:style-name="P4">always be a good boy; don't ever play with guns.</text:p>
      <text:p text:style-name="P5"><text:s text:c="6"/><text:span text:style-name="T4">A</text:span><text:span text:style-name="T5"> <text:s text:c="38"/></text:span><text:span text:style-name="T4">E</text:span></text:p>
      <text:p text:style-name="P4">But I shot the man in Reno, just to watch him die</text:p>
      <text:p text:style-name="P5"><text:s text:c="7"/><text:span text:style-name="T4">B7</text:span><text:span text:style-name="T5"> <text:s text:c="42"/></text:span><text:span text:style-name="T4">E</text:span></text:p>
      <text:p text:style-name="P4">when I hear that whistle blowin' I hang my head and cry</text:p>
      <text:p text:style-name="P5"><text:s/></text:p>
      <text:p text:style-name="P6">E</text:p>
      <text:p text:style-name="P4">I bet there's rich folks eating in a fancy dining car</text:p>
      <text:p text:style-name="P5"><text:s text:c="43"/><text:span text:style-name="T4">E7</text:span></text:p>
      <text:p text:style-name="P4">They're probably drinking coffee and smoking big cigars</text:p>
      <text:p text:style-name="P5"><text:s text:c="6"/><text:span text:style-name="T4">A</text:span><text:span text:style-name="T5"> <text:s text:c="38"/></text:span><text:span text:style-name="T4">E</text:span></text:p>
      <text:p text:style-name="P4">But I know I had it coming I know I can't be free</text:p>
      <text:p text:style-name="P5"><text:s text:c="7"/><text:span text:style-name="T4">B7</text:span><text:span text:style-name="T5"> <text:s text:c="42"/></text:span><text:span text:style-name="T4">E</text:span></text:p>
      <text:p text:style-name="P4">But those people keep a moving and that's what tortures me</text:p>
      <text:p text:style-name="P5"><text:s/></text:p>
      <text:p text:style-name="P6">E</text:p>
      <text:p text:style-name="P4">Well if they freed me from this prison <text:s/>if that railroad train was mine</text:p>
      <text:p text:style-name="P5"><text:s text:c="43"/><text:span text:style-name="T4">E7</text:span></text:p>
      <text:p text:style-name="P4">I bet I'd move on over a little farther down the line</text:p>
      <text:p text:style-name="P5"><text:s text:c="6"/><text:span text:style-name="T4">A</text:span><text:span text:style-name="T5"> <text:s text:c="38"/></text:span><text:span text:style-name="T4">E</text:span></text:p>
      <text:p text:style-name="P4">Far from Folsom Prison that's where I want to stay</text:p>
      <text:p text:style-name="P5"><text:s text:c="7"/><text:span text:style-name="T4">B7</text:span><text:span text:style-name="T5"> <text:s text:c="42"/></text:span><text:span text:style-name="T4">E</text:span></text:p>
      <text:p text:style-name="P12">And I'd let that lonesome whistle blow my blues awa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7T08:24:06.19</meta:creation-date>
    <meta:document-statistic meta:table-count="0" meta:image-count="0" meta:object-count="0" meta:page-count="1" meta:paragraph-count="35" meta:word-count="205" meta:character-count="1486"/>
    <dc:date>2016-08-07T08:32:57.18</dc:date>
    <meta:editing-duration>PT8M51S</meta:editing-duration>
    <meta:editing-cycles>1</meta:editing-cycles>
    <meta:generator>OpenOffice.org/3.4.1$Win32 OpenOffice.org_project/341m1$Build-9593</meta:generator>
  </office:meta>
</office:document-meta>
</file>