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2pt" fo:letter-spacing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1" fo:font-size="14pt" fo:letter-spacing="normal" style:font-size-asian="14pt" style:font-size-complex="14pt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orphans="2" fo:widows="2"/>
      <style:text-properties style:font-name="Arial Black1" fo:font-size="14pt" style:font-size-asian="14pt" style:font-size-complex="14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20pt" fo:letter-spacing="normal" fo:font-style="normal" fo:font-weight="normal"/>
    </style:style>
    <style:style style:name="P8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1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style:font-size-asian="20pt" style:font-size-complex="20pt"/>
    </style:style>
    <style:style style:name="T9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Everybody Hurts - REM</text:span></text:p>
      <text:p text:style-name="P2"><text:span text:style-name="T9"><text:s text:c="16"/></text:span></text:p>
      <text:p text:style-name="P3"><text:span text:style-name="T4">D</text:span> <text:s text:c="18"/><text:span text:style-name="T4">G</text:span> <text:s text:c="14"/><text:span text:style-name="T4">D</text:span> <text:s text:c="22"/><text:span text:style-name="T4">G</text:span> <text:s text:c="3"/><text:span text:style-name="T4">D</text:span></text:p>
      <text:p text:style-name="P3">When the day is long and the night, <text:s text:c="3"/>the night is yours alone</text:p>
      <text:p text:style-name="P4"><text:s text:c="31"/><text:span text:style-name="T7">G</text:span><text:span text:style-name="T1"> <text:s text:c="16"/></text:span><text:span text:style-name="T7">D</text:span><text:span text:style-name="T1"> <text:s text:c="16"/></text:span><text:span text:style-name="T7">G</text:span></text:p>
      <text:p text:style-name="P3">When you're sure you've had enough of this life, <text:s text:c="3"/>well hang on</text:p>
      <text:p text:style-name="P6"/>
      <text:p text:style-name="P3"><text:span text:style-name="T4">Em</text:span> <text:s text:c="17"/><text:span text:style-name="T4">A</text:span> <text:s/><text:span text:style-name="T4">Em</text:span> <text:s text:c="17"/><text:span text:style-name="T4">A</text:span> <text:s text:c="6"/><text:span text:style-name="T4">Em</text:span></text:p>
      <text:p text:style-name="P3">Don't let yourself go, <text:s text:c="7"/>everybody cries</text:p>
      <text:p text:style-name="P4"><text:s text:c="16"/><text:span text:style-name="T7">A</text:span><text:span text:style-name="T1"> <text:s text:c="14"/></text:span><text:span text:style-name="T7">D</text:span><text:span text:style-name="T1"> <text:s text:c="3"/></text:span><text:span text:style-name="T7">G</text:span><text:span text:style-name="T1"> <text:s text:c="3"/></text:span><text:span text:style-name="T7">D</text:span><text:span text:style-name="T1"> <text:s text:c="3"/></text:span><text:span text:style-name="T7">G</text:span></text:p>
      <text:p text:style-name="P3">and everybody hurts sometimes</text:p>
      <text:p text:style-name="P4"><text:s text:c="27"/><text:span text:style-name="T7">D</text:span><text:span text:style-name="T1"> <text:s text:c="3"/></text:span><text:span text:style-name="T7">G</text:span><text:span text:style-name="T1"> <text:s text:c="25"/></text:span><text:span text:style-name="T7">D</text:span></text:p>
      <text:p text:style-name="P3">Sometimes everything is wrong, <text:s text:c="4"/>now it's time to sing along</text:p>
      <text:p text:style-name="P3"/>
      <text:p text:style-name="P4"><text:s text:c="27"/><text:span text:style-name="T7">G</text:span><text:span text:style-name="T1"> <text:s text:c="18"/></text:span><text:span text:style-name="T7">D</text:span></text:p>
      <text:p text:style-name="P3">When your day is night alone <text:s text:c="12"/>(hold on, hold on)</text:p>
      <text:p text:style-name="P4"><text:s text:c="26"/><text:span text:style-name="T7">G</text:span><text:span text:style-name="T1"> <text:s text:c="18"/></text:span><text:span text:style-name="T7">D</text:span></text:p>
      <text:p text:style-name="P3">If you feel like letting go <text:s text:c="13"/>(hold on)</text:p>
      <text:p text:style-name="P4"><text:s text:c="30"/><text:span text:style-name="T7">G</text:span><text:span text:style-name="T1"> <text:s text:c="13"/></text:span><text:span text:style-name="T7">D</text:span><text:span text:style-name="T1"> <text:s text:c="16"/></text:span><text:span text:style-name="T7">G</text:span></text:p>
      <text:p text:style-name="P3">When you think you've had too much of this life, <text:s text:c="4"/>well hang on</text:p>
      <text:p text:style-name="P3"/>
      <text:p text:style-name="P3">G F# E</text:p>
      <text:p text:style-name="P6"/>
      <text:p text:style-name="P3"><text:span text:style-name="T4">Em</text:span> <text:s text:c="14"/><text:span text:style-name="T4">A</text:span> <text:s/><text:span text:style-name="T4">Em</text:span> <text:s text:c="31"/><text:span text:style-name="T4">A</text:span> <text:s text:c="6"/><text:span text:style-name="T4">Em</text:span></text:p>
      <text:p text:style-name="P4"><text:s text:c="5"/><text:span text:style-name="T1">Everybody hurts, <text:s text:c="7"/>take comfort in your friends</text:span></text:p>
      <text:p text:style-name="P4"><text:s text:c="12"/><text:span text:style-name="T7">A</text:span></text:p>
      <text:p text:style-name="P3">Everybody hurts,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[Bridge]</text:p>
      <text:p text:style-name="P6"/>
      <text:p text:style-name="P3"><text:span text:style-name="T4">F#</text:span> <text:s text:c="18"/><text:span text:style-name="T4">Bm</text:span> <text:s text:c="7"/><text:span text:style-name="T4">F#</text:span> <text:s text:c="3"/><text:span text:style-name="T4">Bm</text:span> <text:s text:c="4"/><text:span text:style-name="T4">F#</text:span> <text:s text:c="19"/><text:span text:style-name="T4">Bm</text:span></text:p>
      <text:p text:style-name="P4"><text:s text:c="3"/><text:span text:style-name="T1">Don't throw your hand, <text:s text:c="5"/>oh <text:s text:c="3"/>no, <text:s text:c="7"/>don't throw your hand</text:span></text:p>
      <text:p text:style-name="P3"><text:span text:style-name="T4">C</text:span> <text:s text:c="36"/><text:span text:style-name="T4">G</text:span> <text:s text:c="4"/><text:span text:style-name="T4">C</text:span> <text:s text:c="29"/><text:span text:style-name="T4">Am</text:span></text:p>
      <text:p text:style-name="P4"><text:s text:c="5"/><text:span text:style-name="T1">when you feel like you're alone, <text:s text:c="6"/>no, no, no, you are not alone</text:span></text:p>
      <text:p text:style-name="P6"/>
      <text:p text:style-name="P3"><text:span text:style-name="T4">D</text:span> <text:s text:c="24"/><text:span text:style-name="T4">G</text:span> <text:s text:c="15"/><text:span text:style-name="T4">D</text:span> <text:s text:c="30"/><text:span text:style-name="T4">G</text:span></text:p>
      <text:p text:style-name="P4"><text:s text:c="4"/><text:span text:style-name="T1">If you're on your own <text:s text:c="3"/>in this life, <text:s text:c="3"/>the days and nights are long</text:span></text:p>
      <text:p text:style-name="P3"><text:span text:style-name="T4">D</text:span> <text:s text:c="31"/><text:span text:style-name="T4">G</text:span> <text:s text:c="19"/><text:span text:style-name="T4">D</text:span> <text:s text:c="13"/><text:span text:style-name="T4">G</text:span></text:p>
      <text:p text:style-name="P4"><text:s text:c="4"/><text:span text:style-name="T1">When you think you've had too much, of this life, <text:s text:c="3"/>to hang on</text:span></text:p>
      <text:p text:style-name="P6"/>
      <text:p text:style-name="P3"><text:span text:style-name="T4">Em</text:span> <text:s text:c="23"/><text:span text:style-name="T4">A</text:span> <text:s text:c="5"/><text:span text:style-name="T4">Em</text:span></text:p>
      <text:p text:style-name="P4"><text:s text:c="4"/><text:span text:style-name="T1">Well everybody hurts, <text:s text:c="2"/>sometimes</text:span></text:p>
      <text:p text:style-name="P4"><text:s text:c="17"/><text:span text:style-name="T7">A</text:span><text:span text:style-name="T1"> <text:s text:c="3"/></text:span><text:span text:style-name="T7">Em</text:span><text:span text:style-name="T1"> <text:s text:c="19"/></text:span><text:span text:style-name="T7">A</text:span><text:span text:style-name="T1"> <text:s text:c="6"/></text:span><text:span text:style-name="T7">D</text:span><text:span text:style-name="T1"> <text:s text:c="5"/></text:span><text:span text:style-name="T7">G</text:span></text:p>
      <text:p text:style-name="P3">Everybody cries, <text:s text:c="10"/>everybody hurts, <text:s text:c="2"/>sometimes</text:p>
      <text:p text:style-name="P3"/>
      <text:p text:style-name="P4"><text:s text:c="20"/><text:span text:style-name="T7">D</text:span><text:span text:style-name="T1"> <text:s text:c="5"/></text:span><text:span text:style-name="T7">G</text:span><text:span text:style-name="T1"> <text:s text:c="8"/></text:span><text:span text:style-name="T7">D/A</text:span><text:span text:style-name="T1"> <text:s text:c="6"/></text:span><text:span text:style-name="T7">G</text:span><text:span text:style-name="T1"> <text:s text:c="7"/></text:span><text:span text:style-name="T7">D</text:span></text:p>
      <text:p text:style-name="P3">But everybody hurts <text:s text:c="2"/>sometimes so hold on, hold on, hold on,</text:p>
      <text:p text:style-name="P4"><text:s text:c="8"/><text:span text:style-name="T7">G</text:span><text:span text:style-name="T1"> <text:s text:c="7"/></text:span><text:span text:style-name="T7">D</text:span><text:span text:style-name="T1"> <text:s text:c="7"/></text:span><text:span text:style-name="T7">G</text:span><text:span text:style-name="T1"> <text:s text:c="7"/></text:span><text:span text:style-name="T7">D</text:span><text:span text:style-name="T1"> <text:s text:c="7"/></text:span><text:span text:style-name="T7">G</text:span></text:p>
      <text:p text:style-name="P3">Hold on, hold on, hold on, hold on, hold on,</text:p>
      <text:p text:style-name="P4"><text:s text:c="10"/><text:span text:style-name="T7">D</text:span><text:span text:style-name="T1"> <text:s text:c="6"/></text:span><text:span text:style-name="T7">G</text:span><text:span text:style-name="T1"> <text:s text:c="2"/></text:span><text:span text:style-name="T7">D</text:span><text:span text:style-name="T1"> <text:s text:c="2"/></text:span><text:span text:style-name="T7">G</text:span></text:p>
      <text:p text:style-name="P3">Everybody hurts</text:p>
      <text:p text:style-name="P3"><text:span text:style-name="T4">D</text:span> <text:s text:c="16"/><text:span text:style-name="T4">G</text:span> <text:s text:c="2"/><text:span text:style-name="T4">D</text:span> <text:s text:c="2"/><text:span text:style-name="T4">G</text:span> <text:s text:c="2"/><text:span text:style-name="T4">D</text:span> <text:s text:c="2"/><text:span text:style-name="T4">G</text:span></text:p>
      <text:p text:style-name="P8">You are not al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8:08:56.62</meta:creation-date>
    <meta:print-date>2017-01-30T18:10:37.64</meta:print-date>
    <meta:document-statistic meta:table-count="0" meta:image-count="0" meta:object-count="0" meta:page-count="2" meta:paragraph-count="44" meta:word-count="259" meta:character-count="2154"/>
    <dc:date>2017-01-30T18:15:55.84</dc:date>
    <meta:editing-duration>PT7M1S</meta:editing-duration>
    <meta:editing-cycles>1</meta:editing-cycles>
    <meta:generator>OpenOffice.org/3.4.1$Win32 OpenOffice.org_project/341m1$Build-9593</meta:generator>
  </office:meta>
</office:document-meta>
</file>