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pt" fo:letter-spacing="normal" fo:font-style="normal" fo:font-weight="normal" style:font-size-asian="10pt" style:font-size-complex="10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pt" fo:letter-spacing="normal" style:font-size-asian="10pt" style:font-size-complex="10pt"/>
    </style:style>
    <style:style style:name="P4" style:family="paragraph" style:parent-style-name="Preformatted_20_Text">
      <style:paragraph-properties fo:orphans="2" fo:widows="2"/>
    </style:style>
    <style:style style:name="P5" style:family="paragraph" style:parent-style-name="Preformatted_20_Text">
      <style:paragraph-properties fo:orphans="2" fo:widows="2"/>
      <style:text-properties style:font-name="Arial Black"/>
    </style:style>
    <style:style style:name="P6" style:family="paragraph" style:parent-style-name="Preformatted_20_Text">
      <style:paragraph-properties fo:orphans="2" fo:widows="2"/>
      <style:text-properties style:font-name="Arial Black" fo:font-size="10pt" style:font-size-asian="10pt" style:font-size-complex="10pt"/>
    </style:style>
    <style:style style:name="P7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7fbf" fo:font-size="9pt" fo:letter-spacing="normal" fo:font-style="normal" fo:font-weight="normal"/>
    </style:style>
    <style:style style:name="T9" style:family="text">
      <style:text-properties fo:font-variant="normal" fo:text-transform="none" fo:color="#007fbf" fo:letter-spacing="normal" fo:font-style="normal" fo:font-weight="normal"/>
    </style:style>
    <style:style style:name="T10" style:family="text">
      <style:text-properties fo:font-variant="normal" fo:text-transform="none" fo:color="#000000" fo:font-size="9pt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derly Woman Behind The Counter In A Small Town - Pearl Jam</text:p>
      <text:p text:style-name="P1"/>
      <text:p text:style-name="P6"><text:span text:style-name="T9">D</text:span><text:span text:style-name="T11"> </text:span><text:span text:style-name="T9">Cadd9</text:span><text:span text:style-name="T11"> <text:s text:c="2"/></text:span><text:span text:style-name="T9">G</text:span><text:span text:style-name="T11"> <text:s text:c="13"/></text:span><text:span text:style-name="T9">Cadd9</text:span><text:span text:style-name="T11"> <text:s text:c="3"/></text:span><text:span text:style-name="T9">G</text:span></text:p>
      <text:p text:style-name="P2">I seem to recognize your face</text:p>
      <text:p text:style-name="P2"><text:span text:style-name="T1">D</text:span> <text:s text:c="3"/><text:span text:style-name="T1">Cadd9</text:span> <text:s/><text:span text:style-name="T1">G</text:span> <text:s text:c="16"/><text:span text:style-name="T1">Cadd9</text:span> <text:s text:c="2"/><text:span text:style-name="T1">G</text:span></text:p>
      <text:p text:style-name="P2">Haunting familiar, yet I cant seem to place it</text:p>
      <text:p text:style-name="P2"><text:span text:style-name="T1">D</text:span> <text:s text:c="7"/><text:span text:style-name="T1">Cadd9</text:span> <text:s/><text:span text:style-name="T1">G</text:span> <text:s text:c="19"/><text:span text:style-name="T1">Cadd9</text:span> <text:s text:c="5"/><text:span text:style-name="T1">G</text:span></text:p>
      <text:p text:style-name="P2">Cannot find the candle of thought to light your name</text:p>
      <text:p text:style-name="P2"><text:span text:style-name="T1">D</text:span> <text:s text:c="3"/><text:span text:style-name="T1">Cadd9</text:span> <text:s text:c="3"/><text:span text:style-name="T1">G</text:span> <text:s text:c="15"/><text:span text:style-name="T1">Cadd9</text:span> <text:s text:c="2"/><text:span text:style-name="T1">G</text:span></text:p>
      <text:p text:style-name="P2">Lifetimes are catchin' up with me</text:p>
      <text:p text:style-name="P6"/>
      <text:p text:style-name="P6"><text:span text:style-name="T9">C</text:span><text:span text:style-name="T11"> <text:s text:c="8"/></text:span><text:span text:style-name="T9">A</text:span><text:span text:style-name="T11"> <text:s text:c="14"/></text:span><text:span text:style-name="T9">C</text:span></text:p>
      <text:p text:style-name="P2">All these changes taking place</text:p>
      <text:p text:style-name="P3"><text:s text:c="2"/><text:span text:style-name="T4">A</text:span><text:span text:style-name="T5"> <text:s text:c="17"/></text:span><text:span text:style-name="T4">C</text:span></text:p>
      <text:p text:style-name="P2">I wish i’d seen the place</text:p>
      <text:p text:style-name="P3"><text:s text:c="4"/><text:span text:style-name="T4">A</text:span><text:span text:style-name="T5"> <text:s text:c="12"/></text:span><text:span text:style-name="T4">Em</text:span></text:p>
      <text:p text:style-name="P2">But no-one’s ever taken me</text:p>
      <text:p text:style-name="P6"/>
      <text:p text:style-name="P6"><text:span text:style-name="T9">D</text:span><text:span text:style-name="T11"> <text:s text:c="9"/></text:span><text:span text:style-name="T9">Cadd9</text:span><text:span text:style-name="T11"> <text:s text:c="8"/></text:span><text:span text:style-name="T9">G</text:span><text:span text:style-name="T11"> <text:s text:c="4"/></text:span><text:span text:style-name="T9">Cadd9</text:span><text:span text:style-name="T11"> </text:span><text:span text:style-name="T9">G</text:span></text:p>
      <text:p text:style-name="P2">Hearts and thoughts they fade, fade away</text:p>
      <text:p text:style-name="P2"><text:span text:style-name="T1">D</text:span> <text:s text:c="9"/><text:span text:style-name="T1">Cadd9</text:span> <text:s text:c="8"/><text:span text:style-name="T1">G</text:span> <text:s text:c="4"/><text:span text:style-name="T1">Cadd9</text:span> <text:span text:style-name="T1">G</text:span></text:p>
      <text:p text:style-name="P2">Hearts and thoughts they fade, fade away</text:p>
      <text:p text:style-name="P6"/>
      <text:p text:style-name="P2"><text:span text:style-name="T1">D</text:span> <text:span text:style-name="T1">Cadd9</text:span> <text:s text:c="2"/><text:span text:style-name="T1">G</text:span> <text:s text:c="13"/><text:span text:style-name="T1">Cadd9</text:span> <text:s text:c="2"/><text:span text:style-name="T1">G</text:span></text:p>
      <text:p text:style-name="P2">I swear I recognise your breath</text:p>
      <text:p text:style-name="P2"><text:span text:style-name="T1">D</text:span> <text:s text:c="3"/><text:span text:style-name="T1">Cadd9</text:span> <text:s text:c="4"/><text:span text:style-name="T1">G</text:span> <text:s text:c="15"/><text:span text:style-name="T1">Cadd9</text:span> <text:s/><text:span text:style-name="T1">G</text:span></text:p>
      <text:p text:style-name="P2">Memories, like fingerprints are slowly raising</text:p>
      <text:p text:style-name="P2"><text:span text:style-name="T1">D</text:span> <text:s text:c="6"/><text:span text:style-name="T1">Cadd9</text:span> <text:s text:c="5"/><text:span text:style-name="T1">G</text:span> <text:s text:c="12"/><text:span text:style-name="T1">Cadd9</text:span> <text:s/><text:span text:style-name="T1">G</text:span></text:p>
      <text:p text:style-name="P2">Me, you wouldn't recall, for I'm not my former</text:p>
      <text:p text:style-name="P2"><text:span text:style-name="T1">D</text:span> <text:s text:c="10"/><text:span text:style-name="T1">Cadd9</text:span> <text:s text:c="4"/><text:span text:style-name="T1">G</text:span> <text:s text:c="13"/><text:span text:style-name="T1">Cadd9</text:span> <text:s text:c="2"/><text:span text:style-name="T1">G</text:span></text:p>
      <text:p text:style-name="P2">It's hard when you're stuck upon the shelf</text:p>
      <text:p text:style-name="P6"/>
      <text:p text:style-name="P2"><text:span text:style-name="T1">C</text:span> <text:s text:c="11"/><text:span text:style-name="T1">A</text:span> <text:s text:c="14"/><text:span text:style-name="T1">C</text:span></text:p>
      <text:p text:style-name="P2">I changed by not changing at all</text:p>
      <text:p text:style-name="P3"><text:s text:c="6"/><text:span text:style-name="T4">A</text:span><text:span text:style-name="T5"> <text:s text:c="15"/></text:span><text:span text:style-name="T4">C</text:span></text:p>
      <text:p text:style-name="P2">Small town predicts my fate</text:p>
      <text:p text:style-name="P3"><text:s text:c="3"/><text:span text:style-name="T4">A</text:span><text:span text:style-name="T5"> <text:s text:c="22"/></text:span><text:span text:style-name="T4">Em</text:span></text:p>
      <text:p text:style-name="P2">Perhaps that's what no one wants to see</text:p>
      <text:p text:style-name="P6"/>
      <text:p text:style-name="P2"><text:span text:style-name="T1">D</text:span> <text:s text:c="5"/><text:span text:style-name="T1">Cadd9</text:span> <text:s text:c="2"/><text:span text:style-name="T1">G</text:span> <text:s text:c="10"/><text:span text:style-name="T1">Cadd9</text:span> <text:s text:c="3"/><text:span text:style-name="T1">G</text:span></text:p>
      <text:p text:style-name="P2">I just want to scream, "hello!"</text:p>
      <text:p text:style-name="P2"><text:span text:style-name="T1">D</text:span> <text:s/><text:span text:style-name="T1">Cadd9</text:span> <text:s text:c="4"/><text:span text:style-name="T1">G</text:span> <text:s text:c="18"/><text:span text:style-name="T1">Cadd9</text:span> <text:s text:c="8"/><text:span text:style-name="T1">G</text:span></text:p>
      <text:p text:style-name="P2">My god, it's been so long, never dreamed you'd return</text:p>
      <text:p text:style-name="P2"><text:span text:style-name="T1">D</text:span> <text:s text:c="6"/><text:span text:style-name="T1">Cadd9</text:span> <text:s text:c="3"/><text:span text:style-name="T1">G</text:span> <text:s text:c="6"/><text:span text:style-name="T1">Cadd9</text:span> <text:s/><text:span text:style-name="T1">G</text:span></text:p>
      <text:p text:style-name="P2">But now here you are and here I am</text:p>
      <text:p text:style-name="P6"/>
      <text:p text:style-name="P2">[Chorus] 4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0:07:45.75</meta:creation-date>
    <meta:document-statistic meta:table-count="0" meta:image-count="0" meta:object-count="0" meta:page-count="1" meta:paragraph-count="40" meta:word-count="228" meta:character-count="1443"/>
    <dc:date>2017-01-09T20:11:39.63</dc:date>
    <meta:editing-duration>PT3M56S</meta:editing-duration>
    <meta:editing-cycles>1</meta:editing-cycles>
    <meta:generator>OpenOffice.org/3.4.1$Win32 OpenOffice.org_project/341m1$Build-9593</meta:generator>
  </office:meta>
</office:document-meta>
</file>