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Roboto" svg:font-family="Roboto, arial, 'Noto Sans Japanese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1" fo:font-size="20pt" fo:letter-spacing="normal" fo:font-style="normal" fo:font-weight="normal" style:font-size-asian="20pt" style:font-size-complex="20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1pt" fo:letter-spacing="normal" style:font-size-asian="11pt" style:font-size-complex="11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1pt" fo:letter-spacing="normal" fo:font-style="normal" fo:font-weight="normal" style:font-size-asian="11pt" style:font-size-complex="11pt"/>
    </style:style>
    <style:style style:name="P6" style:family="paragraph" style:parent-style-name="Preformatted_20_Text">
      <style:paragraph-properties fo:orphans="2" fo:widows="2"/>
      <style:text-properties style:font-name="Arial Black" fo:font-size="11pt" style:font-size-asian="11pt" style:font-size-complex="11pt"/>
    </style:style>
    <style:style style:name="P7" style:family="paragraph" style:parent-style-name="Preformatted_20_Text">
      <style:paragraph-properties fo:orphans="2" fo:widows="2"/>
      <style:text-properties style:font-name="Arial Black1" fo:font-size="14pt" style:font-size-asian="14pt" style:font-size-complex="14pt"/>
    </style:style>
    <style:style style:name="P8" style:family="paragraph" style:parent-style-name="Preformatted_20_Text">
      <style:paragraph-properties fo:orphans="2" fo:widows="2"/>
      <style:text-properties style:font-name="Arial Black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T1" style:family="text">
      <style:text-properties fo:color="#007fbf"/>
    </style:style>
    <style:style style:name="T2" style:family="text">
      <style:text-properties fo:color="#007fbf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ive - R.E.M</text:p>
      <text:p text:style-name="P7"/>
      <text:p text:style-name="P8">Intro X 2</text:p>
      <text:p text:style-name="P4"><text:span text:style-name="T3">Dm</text:span></text:p>
      <text:p text:style-name="P2">Smash, crack, bushwacked</text:p>
      <text:p text:style-name="P2"><text:span text:style-name="T1">F G</text:span> <text:s text:c="28"/>B<text:span text:style-name="T1"> C</text:span> <text:s text:c="3"/><text:span text:style-name="T1">Dm</text:span></text:p>
      <text:p text:style-name="P2">Tie another one to your racks, baby</text:p>
      <text:p text:style-name="P2"/>
      <text:p text:style-name="P6"/>
      <text:p text:style-name="P2">Hey Kids, rock and roll</text:p>
      <text:p text:style-name="P3">F <text:span text:style-name="T2">G</text:span><text:span text:style-name="T3"> <text:s text:c="25"/>B</text:span><text:span text:style-name="T2">C</text:span><text:span text:style-name="T3"> <text:s text:c="4"/></text:span><text:span text:style-name="T2">Dm</text:span></text:p>
      <text:p text:style-name="P2">Nobody tells you where to go, baby</text:p>
      <text:p text:style-name="P5">F</text:p>
      <text:p text:style-name="P2">What if I ride, What if you walk</text:p>
      <text:p text:style-name="P5">G#Am</text:p>
      <text:p text:style-name="P2">What if you rock around the clock</text:p>
      <text:p text:style-name="P5">G#G</text:p>
      <text:p text:style-name="P2">Tick-tock, Tick-tock</text:p>
      <text:p text:style-name="P5">F# F Em</text:p>
      <text:p text:style-name="P2">What if you did, What if you walk</text:p>
      <text:p text:style-name="P3"><text:s text:c="28"/>F# <text:span text:style-name="T2">G</text:span><text:span text:style-name="T3"> <text:s text:c="6"/></text:span><text:span text:style-name="T2">Dm</text:span></text:p>
      <text:p text:style-name="P2">What if you tried to get off, baby</text:p>
      <text:p text:style-name="P6"/>
      <text:p text:style-name="P2">Hey kids, where are you</text:p>
      <text:p text:style-name="P2"><text:span text:style-name="T1">F#G</text:span> <text:s text:c="24"/>B<text:span text:style-name="T1">C</text:span> <text:s text:c="5"/><text:span text:style-name="T1">Dm</text:span></text:p>
      <text:p text:style-name="P2">Nobody tells you what to do, baby</text:p>
      <text:p text:style-name="P2"/>
      <text:p text:style-name="P6"/>
      <text:p text:style-name="P2">Hey kids, shake a leg</text:p>
      <text:p text:style-name="P3">F#<text:span text:style-name="T2">G</text:span><text:span text:style-name="T3"> <text:s text:c="27"/>B</text:span><text:span text:style-name="T2">C</text:span><text:span text:style-name="T3"> <text:s text:c="4"/></text:span><text:span text:style-name="T2">Dm</text:span></text:p>
      <text:p text:style-name="P2">Maybe you're crazy in the head, baby</text:p>
      <text:p text:style-name="P5">F</text:p>
      <text:p text:style-name="P2">Maybe you did, Maybe you walked</text:p>
      <text:p text:style-name="P5">G#Am</text:p>
      <text:p text:style-name="P2">Maybe you rocked around the clock</text:p>
      <text:p text:style-name="P5">G#G</text:p>
      <text:p text:style-name="P2">Tick-tock. Tick-tock.</text:p>
      <text:p text:style-name="P5">F# F Em</text:p>
      <text:p text:style-name="P2">Maybe I ride, Maybe you walk</text:p>
      <text:p text:style-name="P3"><text:s text:c="22"/>F#<text:span text:style-name="T2">G</text:span><text:span text:style-name="T3"> <text:s text:c="3"/></text:span><text:span text:style-name="T2">Dm</text:span></text:p>
      <text:p text:style-name="P2">Maybe I try to get off baby</text:p>
      <text:p text:style-name="P5">C</text:p>
      <text:p text:style-name="P3"><text:soft-page-break/><text:s/><text:span text:style-name="T3">Hey kids, shake a leg</text:span></text:p>
      <text:p text:style-name="P3"><text:s text:c="37"/><text:span text:style-name="T2">Dm</text:span></text:p>
      <text:p text:style-name="P2">Maybe you're crazy in the head, baby</text:p>
      <text:p text:style-name="P5">C</text:p>
      <text:p text:style-name="P2">Ollie ollie ollie ollie ollie</text:p>
      <text:p text:style-name="P3"><text:s text:c="30"/><text:span text:style-name="T2">Dm</text:span></text:p>
      <text:p text:style-name="P2">Ollie ollie in com prie, baby</text:p>
      <text:p text:style-name="P2"><text:span text:style-name="T1">C</text:span> <text:s text:c="13"/></text:p>
      <text:p text:style-name="P2">Hey kids, where are you</text:p>
      <text:p text:style-name="P3"><text:s text:c="25"/>F#<text:span text:style-name="T2">G</text:span><text:span text:style-name="T3"> <text:s text:c="5"/></text:span><text:span text:style-name="T2">D5</text:span></text:p>
      <text:p text:style-name="P2">Nobody tells you what to do, baby</text:p>
      <text:p text:style-name="P6"/>
      <text:p text:style-name="P6"><text:span text:style-name="T4">[Interlude] same as intro X 1</text:span></text:p>
      <text:p text:style-name="P6"/>
      <text:p text:style-name="P6">Dm</text:p>
      <text:p text:style-name="P2">Smack, crack, Shack a lack.</text:p>
      <text:p text:style-name="P3"><text:s/>F#<text:span text:style-name="T2">G <text:s text:c="23"/>BC Dm</text:span></text:p>
      <text:p text:style-name="P2">Tie another one to your back, baby</text:p>
      <text:p text:style-name="P6"/>
      <text:p text:style-name="P2">Hey kids, rock and roll</text:p>
      <text:p text:style-name="P3"><text:span text:style-name="T2">F#G</text:span><text:span text:style-name="T3"> <text:s text:c="24"/>B</text:span><text:span text:style-name="T2">C</text:span><text:span text:style-name="T3"> <text:s text:c="4"/></text:span><text:span text:style-name="T2">Dm</text:span></text:p>
      <text:p text:style-name="P2">Nobody tells you where to go, baby</text:p>
      <text:p text:style-name="P5">F</text:p>
      <text:p text:style-name="P2">Maybe you did, Maybe you walked</text:p>
      <text:p text:style-name="P5">G#Am</text:p>
      <text:p text:style-name="P2">Maybe you rocked around the clock</text:p>
      <text:p text:style-name="P5">G#G</text:p>
      <text:p text:style-name="P2">Tick-tock. Tick-tock.</text:p>
      <text:p text:style-name="P5">F# F Em</text:p>
      <text:p text:style-name="P2">Maybe I ride, Maybe you walk</text:p>
      <text:p text:style-name="P3"><text:s text:c="21"/>F#<text:span text:style-name="T2">G</text:span><text:span text:style-name="T3"> <text:s text:c="4"/></text:span><text:span text:style-name="T2">Dm</text:span></text:p>
      <text:p text:style-name="P2">Maybe I try to get off, baby</text:p>
      <text:p text:style-name="P2"><text:span text:style-name="T1">C</text:span> </text:p>
      <text:p text:style-name="P2">Hey kids, where are you</text:p>
      <text:p text:style-name="P3"><text:s text:c="26"/><text:span text:style-name="T2">G</text:span><text:span text:style-name="T3"> <text:s text:c="6"/></text:span><text:span text:style-name="T2">D5</text:span></text:p>
      <text:p text:style-name="P2">Nobody tells you what to do, baby</text:p>
      <text:p text:style-name="P5">F# F Em</text:p>
      <text:p text:style-name="P2">Hey kids, rock and roll</text:p>
      <text:p text:style-name="P3"><text:s text:c="25"/>F#<text:span text:style-name="T2">G</text:span><text:span text:style-name="T3"> <text:s text:c="6"/></text:span><text:span text:style-name="T2">D5</text:span></text:p>
      <text:p text:style-name="P2">Nobody tells you where to go, baby <text:s text:c="13"/>Outro end on <text:span text:style-name="T1">Dm</text:span></text:p>
      <text:p text:style-name="P3"><text:s text:c="5"/></text:p>
      <text:p text:style-name="P9"><text:span text:style-name="T3">Oh, baby, ba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Roboto" svg:font-family="Roboto, arial, 'Noto Sans Japanese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8:30:48.12</meta:creation-date>
    <dc:date>2017-01-25T19:40:23.79</dc:date>
    <meta:editing-duration>PT20M3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75" meta:word-count="298" meta:character-count="1749"/>
  </office:meta>
</office:document-meta>
</file>