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, Courier, monospace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 Black" fo:font-size="14pt" style:font-size-asian="14pt" style:font-size-complex="14pt"/>
    </style:style>
    <style:style style:name="P2" style:family="paragraph" style:parent-style-name="Standard">
      <style:text-properties style:font-name="Arial Black" fo:font-size="22pt" style:font-size-asian="22pt" style:font-size-complex="22pt"/>
    </style:style>
    <style:style style:name="P3" style:family="paragraph" style:parent-style-name="Standard">
      <style:text-properties fo:font-variant="normal" fo:text-transform="none" fo:color="#000000" style:font-name="Courier New1" fo:font-size="9pt" fo:letter-spacing="normal" fo:font-style="normal" fo:font-weight="normal"/>
    </style:style>
    <style:style style:name="P4" style:family="paragraph" style:parent-style-name="Preformatted_20_Text">
      <style:paragraph-properties fo:orphans="2" fo:widows="2"/>
      <style:text-properties fo:font-variant="normal" fo:text-transform="none" fo:color="#000000" style:font-name="Arial Black" fo:font-size="14pt" fo:letter-spacing="normal" fo:font-style="normal" fo:font-weight="normal" style:font-size-asian="14pt" style:font-size-complex="14pt"/>
    </style:style>
    <style:style style:name="P5" style:family="paragraph" style:parent-style-name="Preformatted_20_Text">
      <style:paragraph-properties fo:orphans="2" fo:widows="2"/>
      <style:text-properties fo:font-variant="normal" fo:text-transform="none" fo:color="#000000" style:font-name="Arial Black" fo:font-size="14pt" fo:letter-spacing="normal" style:font-size-asian="14pt" style:font-size-complex="14pt"/>
    </style:style>
    <style:style style:name="P6" style:family="paragraph" style:parent-style-name="Preformatted_20_Text">
      <style:paragraph-properties fo:orphans="2" fo:widows="2"/>
    </style:style>
    <style:style style:name="P7" style:family="paragraph" style:parent-style-name="Preformatted_20_Text">
      <style:paragraph-properties fo:orphans="2" fo:widows="2"/>
      <style:text-properties style:font-name="Arial Black" fo:font-size="14pt" style:font-size-asian="14pt" style:font-size-complex="14pt"/>
    </style:style>
    <style:style style:name="P8" style:family="paragraph" style:parent-style-name="Preformatted_20_Text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 Black" fo:font-size="14pt" fo:letter-spacing="normal" fo:font-style="normal" fo:font-weight="normal" style:font-size-asian="14pt" style:font-size-complex="14pt"/>
    </style:style>
    <style:style style:name="P9" style:family="paragraph" style:parent-style-name="Preformatted_20_Text">
      <style:paragraph-properties fo:margin-left="0cm" fo:margin-right="0cm" fo:orphans="2" fo:widows="2" fo:text-indent="0cm" style:auto-text-indent="false"/>
      <style:text-properties fo:font-variant="normal" fo:text-transform="none" fo:color="#000000" style:font-name="Courier New1" fo:font-size="9pt" fo:letter-spacing="normal" fo:font-style="normal" fo:font-weight="normal" style:font-size-asian="14pt" style:font-size-complex="14pt"/>
    </style:style>
    <style:style style:name="P10" style:family="paragraph" style:parent-style-name="Preformatted_20_Text">
      <style:paragraph-properties fo:margin-top="0cm" fo:margin-bottom="0.499cm" fo:orphans="2" fo:widows="2"/>
      <style:text-properties fo:font-variant="normal" fo:text-transform="none" fo:color="#000000" style:font-name="Arial Black" fo:font-size="14pt" fo:letter-spacing="normal" fo:font-style="normal" fo:font-weight="normal" style:font-size-asian="14pt" style:font-size-complex="14pt"/>
    </style:style>
    <style:style style:name="T1" style:family="text">
      <style:text-properties fo:font-style="normal" fo:font-weight="normal"/>
    </style:style>
    <style:style style:name="T2" style:family="text">
      <style:text-properties style:font-name="Courier New1" fo:font-size="9pt" fo:font-style="normal" fo:font-weight="normal"/>
    </style:style>
    <style:style style:name="T3" style:family="text">
      <style:text-properties fo:font-size="9pt" fo:font-style="normal" fo:font-weight="normal"/>
    </style:style>
    <style:style style:name="T4" style:family="text">
      <style:text-properties fo:color="#007fbf"/>
    </style:style>
    <style:style style:name="T5" style:family="text">
      <style:text-properties fo:color="#007fbf" style:font-name="Courier New1" fo:font-size="9pt" fo:font-style="normal" fo:font-weight="normal"/>
    </style:style>
    <style:style style:name="T6" style:family="text">
      <style:text-properties fo:color="#007fbf" fo:font-size="9pt" fo:font-style="normal" fo:font-weight="normal"/>
    </style:style>
    <style:style style:name="T7" style:family="text">
      <style:text-properties fo:color="#007fbf" fo:font-style="normal" fo:font-weight="normal"/>
    </style:style>
    <style:style style:name="T8" style:family="text">
      <style:text-properties fo:font-variant="normal" fo:text-transform="none" fo:color="#000000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irty Old Town – The Pogues/Dubliners</text:p>
      <text:p text:style-name="P3"/>
      <text:p text:style-name="P5">Intro harmonica solo</text:p>
      <text:p text:style-name="P5"><text:s text:c="7"/><text:span text:style-name="T7">G</text:span></text:p>
      <text:p text:style-name="P4">Met my love, by the gas works wall</text:p>
      <text:p text:style-name="P5"><text:s text:c="10"/><text:span text:style-name="T7">C</text:span><text:span text:style-name="T1"> <text:s text:c="16"/></text:span><text:span text:style-name="T7">G</text:span></text:p>
      <text:p text:style-name="P4">Dreamed a dream, by the old canal</text:p>
      <text:p text:style-name="P7"/>
      <text:p text:style-name="P4">I kissed my girl, by the factory wall</text:p>
      <text:p text:style-name="P5"><text:s text:c="10"/><text:span text:style-name="T7">D</text:span><text:span text:style-name="T1"> <text:s text:c="14"/></text:span><text:span text:style-name="T7">Em</text:span><text:span text:style-name="T1"> <text:s text:c="4"/></text:span><text:span text:style-name="T7">G</text:span></text:p>
      <text:p text:style-name="P4">Dirty old town, dirty old town</text:p>
      <text:p text:style-name="P4"/>
      <text:p text:style-name="P5"><text:s text:c="11"/><text:span text:style-name="T7">G</text:span></text:p>
      <text:p text:style-name="P4">Clouds are drifting across the moon</text:p>
      <text:p text:style-name="P5"><text:s text:c="9"/><text:span text:style-name="T7">C</text:span><text:span text:style-name="T1"> <text:s text:c="16"/></text:span><text:span text:style-name="T7">G</text:span></text:p>
      <text:p text:style-name="P4">Cats are prowling on their beat</text:p>
      <text:p text:style-name="P5"><text:s text:c="11"/></text:p>
      <text:p text:style-name="P4">Spring’s a girl from the streets at night</text:p>
      <text:p text:style-name="P5"><text:s text:c="10"/><text:span text:style-name="T7">D</text:span><text:span text:style-name="T1"> <text:s text:c="14"/></text:span><text:span text:style-name="T7">Em</text:span><text:span text:style-name="T1"> <text:s text:c="4"/></text:span><text:span text:style-name="T7">G</text:span></text:p>
      <text:p text:style-name="P4">Dirty old town, dirty old town</text:p>
      <text:p text:style-name="P7"/>
      <text:p text:style-name="P4">Harmonica solo</text:p>
      <text:p text:style-name="P4"/>
      <text:p text:style-name="P5"><text:s text:c="10"/><text:span text:style-name="T7">G</text:span></text:p>
      <text:p text:style-name="P4">I heard a siren from the docks</text:p>
      <text:p text:style-name="P5"><text:s text:c="6"/><text:span text:style-name="T7">C</text:span><text:span text:style-name="T1"> <text:s text:c="21"/></text:span><text:span text:style-name="T7">G</text:span></text:p>
      <text:p text:style-name="P4">Saw a train set the night on fire</text:p>
      <text:p text:style-name="P5"><text:s text:c="12"/></text:p>
      <text:p text:style-name="P4">Smelled the spring on the smoky wind</text:p>
      <text:p text:style-name="P5"><text:s text:c="11"/><text:span text:style-name="T7">D</text:span><text:span text:style-name="T1"> <text:s text:c="13"/></text:span><text:span text:style-name="T7">Em</text:span><text:span text:style-name="T1"> <text:s text:c="4"/></text:span><text:span text:style-name="T7">G</text:span></text:p>
      <text:p text:style-name="P4">Dirty old town, dirty old town</text:p>
      <text:p text:style-name="P7"/>
      <text:p text:style-name="P4"/>
      <text:p text:style-name="P4"/>
      <text:p text:style-name="P5"><text:soft-page-break/><text:s text:c="13"/><text:span text:style-name="T7">G</text:span></text:p>
      <text:p text:style-name="P4">I'm going to make a big sharp axe</text:p>
      <text:p text:style-name="P5"><text:s text:c="9"/><text:span text:style-name="T7">C</text:span><text:span text:style-name="T1"> <text:s text:c="19"/></text:span><text:span text:style-name="T7">G</text:span></text:p>
      <text:p text:style-name="P4">Shining steel tempered in the fire</text:p>
      <text:p text:style-name="P5"><text:s text:c="13"/></text:p>
      <text:p text:style-name="P4">I'll cut you down like an old dead tree</text:p>
      <text:p text:style-name="P5"><text:s text:c="10"/><text:span text:style-name="T7">D</text:span><text:span text:style-name="T1"> <text:s text:c="14"/></text:span><text:span text:style-name="T7">Em</text:span><text:span text:style-name="T1"> <text:s text:c="4"/></text:span><text:span text:style-name="T7">G</text:span></text:p>
      <text:p text:style-name="P4">Dirty old town, dirty old town</text:p>
      <text:p text:style-name="P4"/>
      <text:p text:style-name="P5"><text:s text:c="7"/><text:span text:style-name="T7">G</text:span></text:p>
      <text:p text:style-name="P4">Met my love, by the gas works wall</text:p>
      <text:p text:style-name="P5"><text:s text:c="10"/><text:span text:style-name="T7">C</text:span><text:span text:style-name="T1"> <text:s text:c="16"/></text:span><text:span text:style-name="T7">G</text:span></text:p>
      <text:p text:style-name="P4">Dreamed a dream, by the old canal</text:p>
      <text:p text:style-name="P7"/>
      <text:p text:style-name="P4">I kissed my girl, by the factory wall</text:p>
      <text:p text:style-name="P5"><text:s text:c="10"/><text:span text:style-name="T7">D</text:span><text:span text:style-name="T1"> <text:s text:c="14"/></text:span><text:span text:style-name="T7">Em</text:span></text:p>
      <text:p text:style-name="P4">Dirty old town, dirty old town</text:p>
      <text:p text:style-name="P5"><text:s text:c="10"/><text:span text:style-name="T7">D</text:span><text:span text:style-name="T1"> <text:s text:c="14"/></text:span><text:span text:style-name="T7">G</text:span></text:p>
      <text:p text:style-name="P10">Dirty old town, dirty old town</text:p>
      <text:p text:style-name="P8"><text:span text:style-name="T7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, Courier, monospace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4T17:46:50.61</meta:creation-date>
    <meta:document-statistic meta:table-count="0" meta:image-count="0" meta:object-count="0" meta:page-count="2" meta:paragraph-count="43" meta:word-count="189" meta:character-count="1198"/>
    <dc:date>2017-04-04T17:53:58.23</dc:date>
    <meta:editing-duration>PT7M9S</meta:editing-duration>
    <meta:editing-cycles>1</meta:editing-cycles>
    <meta:generator>OpenOffice.org/3.4.1$Win32 OpenOffice.org_project/341m1$Build-9593</meta:generator>
  </office:meta>
</office:document-meta>
</file>