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, Courier, monospace"/>
    <style:font-face style:name="Mangal1" svg:font-family="Mangal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widows="1"/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Preformatted_20_Text">
      <style:paragraph-properties fo:widows="1"/>
      <style:text-properties fo:font-variant="normal" fo:text-transform="none" fo:color="#000000" style:font-name="Arial" fo:font-size="14pt" fo:letter-spacing="normal" fo:font-weight="bold" style:font-size-asian="14pt" style:font-weight-asian="bold" style:font-size-complex="14pt" style:font-weight-complex="bold"/>
    </style:style>
    <style:style style:name="P3" style:family="paragraph" style:parent-style-name="Preformatted_20_Text">
      <style:paragraph-properties fo:widows="1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Arial" fo:font-size="28pt" fo:letter-spacing="normal" fo:font-style="normal" fo:font-weight="bold" style:font-size-asian="28pt" style:font-weight-asian="bold" style:font-size-complex="28pt" style:font-weight-complex="bold"/>
    </style:style>
    <style:style style:name="P5" style:family="paragraph" style:parent-style-name="Preformatted_20_Text">
      <style:paragraph-properties fo:margin-top="0cm" fo:margin-bottom="0.499cm" fo:widows="1"/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6" style:family="paragraph" style:parent-style-name="Preformatted_20_Text">
      <style:paragraph-properties fo:widows="1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Preformatted_20_Text">
      <style:paragraph-properties fo:widows="1"/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8" style:family="paragraph" style:parent-style-name="Preformatted_20_Text">
      <style:paragraph-properties fo:widows="1"/>
      <style:text-properties fo:font-variant="normal" fo:text-transform="none" fo:color="#000000" style:font-name="Arial" fo:font-size="14pt" fo:letter-spacing="normal" fo:font-weight="bold" style:font-size-asian="14pt" style:font-weight-asian="bold" style:font-size-complex="14pt" style:font-weight-complex="bold"/>
    </style:style>
    <style:style style:name="T1" style:family="text">
      <style:text-properties fo:color="#007fbf"/>
    </style:style>
    <style:style style:name="T2" style:family="text">
      <style:text-properties fo:color="#007fbf" fo:font-style="normal"/>
    </style:style>
    <style:style style:name="T3" style:family="text">
      <style:text-properties fo:font-style="normal"/>
    </style:style>
    <style:style style:name="T4" style:family="text">
      <style:text-properties fo:font-variant="normal" fo:text-transform="none" fo:color="#000000" fo:letter-spacing="normal" fo:font-style="normal"/>
    </style:style>
    <style:style style:name="T5" style:family="text">
      <style:text-properties fo:font-variant="normal" fo:text-transform="none" fo:color="#007fbf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reep - Radiohead</text:p>
      <text:p text:style-name="P3"/>
      <text:p text:style-name="P3"><text:span text:style-name="T5">G</text:span><text:span text:style-name="T4"> </text:span><text:span text:style-name="T5">B</text:span><text:span text:style-name="T4"> </text:span><text:span text:style-name="T5">C</text:span><text:span text:style-name="T4"> </text:span><text:span text:style-name="T5">Cm</text:span></text:p>
      <text:p text:style-name="P2"><text:s text:c="19"/><text:span text:style-name="T2">G <text:s text:c="53"/>B</text:span></text:p>
      <text:p text:style-name="P1">When you were here before... Couldn't look you in the eye</text:p>
      <text:p text:style-name="P2"><text:s text:c="20"/><text:span text:style-name="T2">C <text:s text:c="40"/>Cm</text:span></text:p>
      <text:p text:style-name="P3"><text:span text:style-name="T4">You're just like an angel... Your skin makes me cry</text:span></text:p>
      <text:p text:style-name="P2"><text:s text:c="19"/><text:span text:style-name="T2">G <text:s text:c="34"/>B</text:span></text:p>
      <text:p text:style-name="P1">You float like a feather... In a beautiful world</text:p>
      <text:p text:style-name="P2"><text:s text:c="13"/><text:span text:style-name="T2">C <text:s text:c="37"/>Cm</text:span></text:p>
      <text:p text:style-name="P1">I wish I was special... You're so Fucking special</text:p>
      <text:p text:style-name="P1"/>
      <text:p text:style-name="P2"><text:s text:c="15"/><text:span text:style-name="T2">G <text:s text:c="23"/>B</text:span></text:p>
      <text:p text:style-name="P2"><text:s text:c="5"/><text:span text:style-name="T3">But I'm a creep... <text:s/>I'm a weirdo</text:span></text:p>
      <text:p text:style-name="P2"><text:s text:c="30"/><text:span text:style-name="T2">C <text:s text:c="40"/>Cm</text:span></text:p>
      <text:p text:style-name="P2"><text:s text:c="5"/><text:span text:style-name="T3">What the hell am I doin' here... <text:s/>I don't belong here</text:span></text:p>
      <text:p text:style-name="P3"/>
      <text:p text:style-name="P2"><text:s text:c="19"/><text:span text:style-name="T2">G <text:s text:c="36"/>B</text:span></text:p>
      <text:p text:style-name="P1">I don't care if it hurts... I wanna have control</text:p>
      <text:p text:style-name="P2"><text:s text:c="18"/><text:span text:style-name="T2">C <text:s text:c="35"/>Cm</text:span></text:p>
      <text:p text:style-name="P3"><text:span text:style-name="T4">I want a perfect body... I want a perfect soul</text:span></text:p>
      <text:p text:style-name="P2"><text:s text:c="15"/><text:span text:style-name="T2">G <text:s text:c="33"/>B</text:span></text:p>
      <text:p text:style-name="P1">I want you to notice... When I'm not around</text:p>
      <text:p text:style-name="P2"><text:s text:c="15"/><text:span text:style-name="T2">C <text:s text:c="44"/>Cm</text:span></text:p>
      <text:p text:style-name="P1">You're so Fucking special... I wish I was special....</text:p>
      <text:p text:style-name="P1"><text:span text:style-name="T2"/></text:p>
      <text:p text:style-name="P3"><text:span text:style-name="T4">Chorus: But I'm a Creep... Followed by solo </text:span><text:span text:style-name="T5">G</text:span><text:span text:style-name="T4"> <text:s text:c="11"/></text:span><text:span text:style-name="T5">B</text:span><text:span text:style-name="T4"> <text:s text:c="7"/></text:span><text:span text:style-name="T5">C</text:span><text:span text:style-name="T4"> <text:s text:c="14"/></text:span><text:span text:style-name="T5">Cm</text:span></text:p>
      <text:p text:style-name="P3"/>
      <text:p text:style-name="P2"><text:s text:c="19"/><text:span text:style-name="T2">G <text:s text:c="41"/>B</text:span></text:p>
      <text:p text:style-name="P1">Whatever makes you happy... Whatever you want</text:p>
      <text:p text:style-name="P2"><text:s text:c="18"/><text:span text:style-name="T2">C <text:s text:c="35"/>Cm</text:span></text:p>
      <text:p text:style-name="P1">You're so very special... I wish I was special...</text:p>
      <text:p text:style-name="P1"/>
      <text:p text:style-name="P2"><text:s text:c="15"/><text:span text:style-name="T2">G <text:s text:c="23"/>B</text:span></text:p>
      <text:p text:style-name="P2"><text:s text:c="5"/><text:span text:style-name="T3">But I'm a creep... <text:s/>I'm a weirdo</text:span></text:p>
      <text:p text:style-name="P2"><text:s text:c="30"/><text:span text:style-name="T2">C <text:s text:c="39"/>Cm</text:span></text:p>
      <text:p text:style-name="P2"><text:s text:c="5"/><text:span text:style-name="T3">What the hell am I doin' here... I don't belong here</text:span></text:p>
      <text:p text:style-name="P3"/>
      <text:p text:style-name="P2"><text:s text:c="11"/><text:span text:style-name="T2">G</text:span></text:p>
      <text:p text:style-name="P5">I don't belong he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, Courier, monospace"/>
    <style:font-face style:name="Mangal1" svg:font-family="Mangal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22:57:20.52</meta:creation-date>
    <dc:date>2016-04-05T18:45:35.65</dc:date>
    <meta:editing-duration>PT13M34S</meta:editing-duration>
    <meta:editing-cycles>3</meta:editing-cycles>
    <meta:generator>OpenOffice.org/3.4.1$Win32 OpenOffice.org_project/341m1$Build-9593</meta:generator>
    <meta:print-date>2016-04-05T18:44:15.12</meta:print-date>
    <meta:document-statistic meta:table-count="0" meta:image-count="0" meta:object-count="0" meta:page-count="1" meta:paragraph-count="33" meta:word-count="181" meta:character-count="1645"/>
  </office:meta>
</office:document-meta>
</file>