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widows="1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2" style:family="paragraph" style:parent-style-name="Preformatted_20_Text">
      <style:paragraph-properties fo:widows="1"/>
      <style:text-properties fo:font-variant="normal" fo:text-transform="none" fo:color="#000000" style:font-name="Arial" fo:font-size="12pt" fo:letter-spacing="normal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widows="1"/>
      <style:text-properties fo:font-variant="normal" fo:text-transform="none" fo:color="#007fbf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Preformatted_20_Text">
      <style:paragraph-properties fo:widows="1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Preformatted_20_Text">
      <style:paragraph-properties fo:margin-left="0cm" fo:margin-right="0cm" fo:widows="1" fo:text-indent="0cm" style:auto-text-indent="false"/>
      <style:text-properties fo:font-variant="normal" fo:text-transform="none" fo:color="#000000" style:font-name="Arial" fo:font-size="24pt" fo:letter-spacing="normal" fo:font-style="normal" fo:font-weight="bold" style:font-size-asian="24pt" style:font-weight-asian="bold" style:font-size-complex="24pt" style:font-weight-complex="bold"/>
    </style:style>
    <style:style style:name="P6" style:family="paragraph" style:parent-style-name="Preformatted_20_Text">
      <style:paragraph-properties fo:widows="1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7" style:family="paragraph" style:parent-style-name="Preformatted_20_Text">
      <style:paragraph-properties fo:margin-top="0cm" fo:margin-bottom="0.499cm" fo:widows="1"/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1" style:family="text">
      <style:text-properties fo:font-style="normal"/>
    </style:style>
    <style:style style:name="T2" style:family="text">
      <style:text-properties fo:color="#007fbf"/>
    </style:style>
    <style:style style:name="T3" style:family="text">
      <style:text-properties fo:color="#007fbf" fo:font-style="normal"/>
    </style:style>
    <style:style style:name="T4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ink Floyd - Comfortably Numb</text:p>
      <text:p text:style-name="P4"/>
      <text:p text:style-name="P3">Bm</text:p>
      <text:p text:style-name="P1">Hello</text:p>
      <text:p text:style-name="P2"><text:s text:c="17"/><text:span text:style-name="T3">A</text:span></text:p>
      <text:p text:style-name="P1">Is there anybody in there ?</text:p>
      <text:p text:style-name="P2"><text:s text:c="20"/><text:span text:style-name="T3">G</text:span><text:span text:style-name="T1"> <text:s text:c="8"/></text:span><text:span text:style-name="T3">Em</text:span></text:p>
      <text:p text:style-name="P1">Just nod if you can hear me</text:p>
      <text:p text:style-name="P2"><text:s text:c="9"/><text:span text:style-name="T3">Bm</text:span></text:p>
      <text:p text:style-name="P1">Is there anyone at home ?</text:p>
      <text:p text:style-name="P1"/>
      <text:p text:style-name="P3">Bm</text:p>
      <text:p text:style-name="P1">Come on now</text:p>
      <text:p text:style-name="P2"><text:s text:c="12"/><text:span text:style-name="T3">A</text:span></text:p>
      <text:p text:style-name="P1">I hear your feeling down</text:p>
      <text:p text:style-name="P1"><text:span text:style-name="T2">G</text:span> <text:s text:c="14"/><text:span text:style-name="T2">Em</text:span></text:p>
      <text:p text:style-name="P1">I can ease your pain</text:p>
      <text:p text:style-name="P2"><text:s text:c="12"/><text:span text:style-name="T3">Bm</text:span></text:p>
      <text:p text:style-name="P1">And get you on your feet again</text:p>
      <text:p text:style-name="P1"/>
      <text:p text:style-name="P3">Bm</text:p>
      <text:p text:style-name="P1">Relax</text:p>
      <text:p text:style-name="P2"><text:s text:c="20"/><text:span text:style-name="T3">A</text:span></text:p>
      <text:p text:style-name="P1">I'll need some information first</text:p>
      <text:p text:style-name="P1"><text:span text:style-name="T2">G</text:span> <text:s text:c="13"/><text:span text:style-name="T2">Em</text:span></text:p>
      <text:p text:style-name="P1">Just the basic facts</text:p>
      <text:p text:style-name="P2"><text:s text:c="8"/><text:span text:style-name="T3">Bm</text:span></text:p>
      <text:p text:style-name="P1">Can you show me where it hurts?</text:p>
      <text:p text:style-name="P4"/>
      <text:p text:style-name="P1"><text:span text:style-name="T2">D</text:span> <text:s text:c="25"/><text:span text:style-name="T2">A</text:span></text:p>
      <text:p text:style-name="P1">There is no pain you are receding</text:p>
      <text:p text:style-name="P1"><text:span text:style-name="T2">D</text:span> <text:s text:c="28"/><text:span text:style-name="T2">A</text:span></text:p>
      <text:p text:style-name="P1">A distant ship smoke on the horizon</text:p>
      <text:p text:style-name="P1"><text:span text:style-name="T2">C</text:span> <text:s text:c="29"/><text:span text:style-name="T2">G</text:span></text:p>
      <text:p text:style-name="P1">You are only coming through in waves</text:p>
      <text:p text:style-name="P1"><text:span text:style-name="T2">C</text:span> <text:s text:c="42"/><text:span text:style-name="T2">G</text:span></text:p>
      <text:p text:style-name="P1">Your lips move but I can't hear what you're saying</text:p>
      <text:p text:style-name="P2"><text:s text:c="5"/><text:span text:style-name="T3">D</text:span><text:span text:style-name="T1"> <text:s text:c="20"/></text:span><text:span text:style-name="T3">A</text:span></text:p>
      <text:p text:style-name="P1">When I was a child I had a fever</text:p>
      <text:p text:style-name="P2"><text:s text:c="3"/><text:span text:style-name="T3">D</text:span><text:span text:style-name="T1"> <text:s text:c="23"/></text:span><text:span text:style-name="T3">A</text:span></text:p>
      <text:p text:style-name="P1">My hands felt just like two ballons</text:p>
      <text:p text:style-name="P1"><text:span text:style-name="T2">C</text:span> <text:s text:c="30"/><text:span text:style-name="T2">G</text:span></text:p>
      <text:p text:style-name="P1">Now I've got that feeling once again</text:p>
      <text:p text:style-name="P2"><text:s text:c="31"/><text:span text:style-name="T3">C</text:span></text:p>
      <text:p text:style-name="P1">I can't explain, you would not understand</text:p>
      <text:p text:style-name="P2"><text:s text:c="18"/><text:span text:style-name="T3">G</text:span></text:p>
      <text:p text:style-name="P1">This is not how I am</text:p>
      <text:p text:style-name="P4"/>
      <text:p text:style-name="P1"><text:soft-page-break/><text:span text:style-name="T2">A</text:span> <text:s text:c="2"/><text:span text:style-name="T2">Bm</text:span> <text:s/><text:span text:style-name="T2">C</text:span> <text:s text:c="7"/><text:span text:style-name="T2">G</text:span> <text:s text:c="15"/><text:span text:style-name="T2">D</text:span></text:p>
      <text:p text:style-name="P1">I___________ have become comfortably numb.</text:p>
      <text:p text:style-name="P4"/>
      <text:p text:style-name="P1"><text:span text:style-name="T2">A</text:span> <text:s/><text:span text:style-name="T2">D</text:span> <text:s/><text:span text:style-name="T2">A</text:span> <text:s/><text:span text:style-name="T2">C</text:span> <text:s/><text:span text:style-name="T2">G</text:span> <text:s/><text:span text:style-name="T2">C</text:span> <text:s/><text:span text:style-name="T2">G</text:span></text:p>
      <text:p text:style-name="P4"/>
      <text:p text:style-name="P1"><text:span text:style-name="T2">A</text:span> <text:s text:c="2"/><text:span text:style-name="T2">D</text:span> <text:s text:c="6"/><text:span text:style-name="T2">G</text:span> <text:s text:c="17"/><text:span text:style-name="T2">D</text:span></text:p>
      <text:p text:style-name="P1">I_____ have become comfortably numb.</text:p>
      <text:p text:style-name="P4"/>
      <text:p text:style-name="P3">Bm</text:p>
      <text:p text:style-name="P1">O.K.</text:p>
      <text:p text:style-name="P2"><text:s text:c="14"/><text:span text:style-name="T3">A</text:span></text:p>
      <text:p text:style-name="P1">Just a little pinprick</text:p>
      <text:p text:style-name="P2"><text:s text:c="32"/><text:span text:style-name="T4">G</text:span> <text:s text:c="18"/><text:span text:style-name="T3">Em</text:span></text:p>
      <text:p text:style-name="P1">There'll be no more aaaaaaaah!</text:p>
      <text:p text:style-name="P2"><text:s text:c="12"/><text:span text:style-name="T3">Bm</text:span></text:p>
      <text:p text:style-name="P1">But you may feel a little sick</text:p>
      <text:p text:style-name="P4"/>
      <text:p text:style-name="P1"><text:span text:style-name="T2">Bm</text:span> <text:s text:c="5"/><text:span text:style-name="T2">Bm</text:span>(9) <text:s text:c="4"/><text:span text:style-name="T2">Bm</text:span></text:p>
      <text:p text:style-name="P1">Can you stand up?</text:p>
      <text:p text:style-name="P2"><text:s text:c="18"/><text:span text:style-name="T3">A</text:span></text:p>
      <text:p text:style-name="P1">I do believe it's working, good</text:p>
      <text:p text:style-name="P2"><text:s text:c="17"/><text:span text:style-name="T3">G</text:span></text:p>
      <text:p text:style-name="P1">That'll keep you going through the show</text:p>
      <text:p text:style-name="P2"><text:s text:c="5"/><text:span text:style-name="T3">Bm</text:span></text:p>
      <text:p text:style-name="P1">Come on it's time to go.</text:p>
      <text:p text:style-name="P4"/>
      <text:p text:style-name="P1"><text:span text:style-name="T2">D</text:span> <text:s text:c="26"/><text:span text:style-name="T2">A</text:span></text:p>
      <text:p text:style-name="P1">There is no pain, you are receding</text:p>
      <text:p text:style-name="P1"><text:span text:style-name="T2">D</text:span> <text:s text:c="28"/><text:span text:style-name="T2">A</text:span></text:p>
      <text:p text:style-name="P1">A distant ship smoke on the horizon</text:p>
      <text:p text:style-name="P1"><text:span text:style-name="T2">C</text:span> <text:s text:c="29"/><text:span text:style-name="T2">G</text:span></text:p>
      <text:p text:style-name="P1">You are only coming through in waves</text:p>
      <text:p text:style-name="P2"><text:s text:c="5"/><text:span text:style-name="T3">C</text:span><text:span text:style-name="T1"> <text:s text:c="37"/></text:span><text:span text:style-name="T3">G</text:span></text:p>
      <text:p text:style-name="P1">Your lips move but I can't hear what you're saying</text:p>
      <text:p text:style-name="P2"><text:s text:c="5"/><text:span text:style-name="T3">D</text:span><text:span text:style-name="T1"> <text:s text:c="24"/></text:span><text:span text:style-name="T3">A</text:span></text:p>
      <text:p text:style-name="P1">When I was a child, I caught a fleeting glimpse</text:p>
      <text:p text:style-name="P1"><text:span text:style-name="T2">D</text:span> <text:s text:c="22"/><text:span text:style-name="T2">A</text:span></text:p>
      <text:p text:style-name="P1">Out of the corner of my eye</text:p>
      <text:p text:style-name="P1"><text:span text:style-name="T2">C</text:span> <text:s text:c="26"/><text:span text:style-name="T2">G</text:span></text:p>
      <text:p text:style-name="P1">I turned to look but it was gone</text:p>
      <text:p text:style-name="P2"><text:s text:c="23"/><text:span text:style-name="T3">C</text:span></text:p>
      <text:p text:style-name="P1">I cannot put my finger on it now</text:p>
      <text:p text:style-name="P1">The child is grown</text:p>
      <text:p text:style-name="P2"><text:s text:c="4"/><text:span text:style-name="T3">G</text:span></text:p>
      <text:p text:style-name="P1">The dream is gone</text:p>
      <text:p text:style-name="P4"/>
      <text:p text:style-name="P1"><text:span text:style-name="T2">Asus</text:span> <text:s text:c="2"/><text:span text:style-name="T2">A</text:span> <text:s/><text:span text:style-name="T2">G</text:span> <text:s/><text:span text:style-name="T2">C</text:span> <text:s text:c="4"/><text:span text:style-name="T2">G</text:span> <text:s text:c="15"/><text:span text:style-name="T2">D</text:span></text:p>
      <text:p text:style-name="P7">And <text:s/>I________ have become comfortably numb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, Courier, monospace"/>
    <style:font-face style:name="Mangal1" svg:font-family="Mangal"/>
    <style:font-face style:name="Courier New1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1" fo:font-size="10pt" style:font-name-asian="NSimSun" style:font-size-asian="10pt" style:font-name-complex="Courier New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6T21:56:43.22</meta:creation-date>
    <meta:print-date>2015-06-06T21:59:50.35</meta:print-date>
    <dc:date>2018-03-27T18:18:38.11</dc:date>
    <meta:editing-duration>PT7M2S</meta:editing-duration>
    <meta:editing-cycles>2</meta:editing-cycles>
    <meta:generator>OpenOffice.org/3.4.1$Win32 OpenOffice.org_project/341m1$Build-9593</meta:generator>
    <meta:document-statistic meta:table-count="0" meta:image-count="0" meta:object-count="0" meta:page-count="2" meta:paragraph-count="85" meta:word-count="337" meta:character-count="2212"/>
  </office:meta>
</office:document-meta>
</file>