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style:line-height-at-least="0.503cm" fo:text-align="start" style:justify-single-word="false" fo:widows="1" fo:text-indent="0cm" style:auto-text-indent="false"/>
      <style:text-properties fo:font-variant="normal" fo:text-transform="none" fo:color="#000000" style:font-name="Arial Black" fo:font-size="22pt" fo:letter-spacing="normal" fo:font-style="normal" fo:font-weight="bold" style:font-size-asian="22pt" style:font-size-complex="22pt"/>
    </style:style>
    <style:style style:name="P2" style:family="paragraph" style:parent-style-name="Standard">
      <style:paragraph-properties fo:margin-left="0cm" fo:margin-right="0cm" style:line-height-at-least="0.503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style:font-name="Arial Black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e Together - The Beatles</text:p>
      <text:p text:style-name="P2"><text:span text:style-name="T3">Here come old flattop, he come grooving up slowly<text:line-break/>He got joo-joo eyeball, he one holy roller<text:line-break/>He got hair down to his knee<text:line-break/>Got to be a joker he just do what he please<text:line-break/><text:line-break/>He wear no shoeshine, he got toe-jam football<text:line-break/>He got monkey finger, he shoot Coca-Cola<text:line-break/>He say, "I know you, you know me."<text:line-break/>One thing I can tell you is you got to be free<text:line-break/><text:line-break/>Come together right now over me<text:line-break/><text:line-break/>He bag production, he got walrus gumboot<text:line-break/>He got Ono sideboard, he one spinal cracker<text:line-break/>He got feet down below his knee<text:line-break/>Hold you in his armchair you can feel his disease<text:line-break/><text:line-break/>Come together right now over me<text:line-break/><text:line-break/>(Right!) solo<text:line-break/>Come together right now over me<text:line-break/><text:line-break/>He roller-coaster, he got early warning<text:line-break/>He got muddy water, he one mojo filter<text:line-break/>He say, "One and one, and one is three."<text:line-break/>Got to be good-looking 'cause he's so hard to see<text:line-break/><text:line-break/>Come together right now over me<text:line-break/><text:line-break/>Come together (x8)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1T16:44:05.71</meta:creation-date>
    <meta:document-statistic meta:table-count="0" meta:image-count="0" meta:object-count="0" meta:page-count="1" meta:paragraph-count="2" meta:word-count="169" meta:character-count="868"/>
    <dc:date>2015-12-31T16:46:16.91</dc:date>
    <meta:editing-duration>PT2M13S</meta:editing-duration>
    <meta:editing-cycles>1</meta:editing-cycles>
    <meta:generator>OpenOffice.org/3.4.1$Win32 OpenOffice.org_project/341m1$Build-9593</meta:generator>
  </office:meta>
</office:document-meta>
</file>