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widows="1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P6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caine - Eric Clapton</text:p>
      <text:p text:style-name="P4"/>
      <text:p text:style-name="P2">If you wanna hang out you've got to take her out, cocaine.</text:p>
      <text:p text:style-name="P2">If you wanna get down, down on the ground, cocaine.</text:p>
      <text:p text:style-name="P4"/>
      <text:p text:style-name="P3"><text:s text:c="2"/><text:span text:style-name="T1">She don't lie, she don't lie, she don't lie</text:span></text:p>
      <text:p text:style-name="P3"><text:s text:c="2"/><text:span text:style-name="T1">Cocaine</text:span></text:p>
      <text:p text:style-name="P4"/>
      <text:p text:style-name="P2">If you got bad news, you wanna kick them blues, cocaine.</text:p>
      <text:p text:style-name="P2">When your day is done and you wanna run, cocaine.</text:p>
      <text:p text:style-name="P4"/>
      <text:p text:style-name="P3"><text:s text:c="2"/><text:span text:style-name="T1">She don't lie, she don't lie, she don't lie</text:span></text:p>
      <text:p text:style-name="P3"><text:span text:style-name="T1"><text:s text:c="2"/>Cocaine</text:span></text:p>
      <text:p text:style-name="P3"><text:span text:style-name="T1"/></text:p>
      <text:p text:style-name="P3"><text:span text:style-name="T1">(long solo here</text:span></text:p>
      <text:p text:style-name="P3"><text:span text:style-name="T1"/></text:p>
      <text:p text:style-name="P2">If your thing is gone and you wanna ride on, cocaine.</text:p>
      <text:p text:style-name="P2">Don't forget this fact, you can't get it back, cocaine.</text:p>
      <text:p text:style-name="P4"/>
      <text:p text:style-name="P3"><text:s text:c="2"/><text:span text:style-name="T1">She don't lie, she don't lie, she don't lie</text:span></text:p>
      <text:p text:style-name="P3"><text:span text:style-name="T1"><text:s text:c="2"/>Cocaine</text:span></text:p>
      <text:p text:style-name="P4"/>
      <text:p text:style-name="P6"><text:s text:c="4"/><text:span text:style-name="T1">She don't lie, she don't lie, she don't lie</text:span></text:p>
      <text:p text:style-name="P6"><text:span text:style-name="T1"><text:s text:c="2"/>Cocain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40:33.14</meta:creation-date>
    <meta:document-statistic meta:table-count="0" meta:image-count="0" meta:object-count="0" meta:page-count="1" meta:paragraph-count="16" meta:word-count="111" meta:character-count="577"/>
    <dc:date>2015-12-31T16:43:08.71</dc:date>
    <meta:editing-duration>PT2M37S</meta:editing-duration>
    <meta:editing-cycles>1</meta:editing-cycles>
    <meta:generator>OpenOffice.org/3.4.1$Win32 OpenOffice.org_project/341m1$Build-9593</meta:generator>
  </office:meta>
</office:document-meta>
</file>